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urierNew" svg:font-family="CourierNew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center" fo:line-height="0.1666in" fo:margin-left="0.6298in" fo:margin-right="0.5513in">
        <style:tab-stops>
          <style:tab-stop style:type="left" style:position="-3.1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Corpotesto" style:family="paragraph">
      <style:paragraph-properties fo:text-align="center" fo:line-height="0.1666in" fo:margin-left="0.6298in" fo:margin-right="0.5513in">
        <style:tab-stops>
          <style:tab-stop style:type="left" style:position="-3.1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Corpotesto" style:family="paragraph">
      <style:paragraph-properties fo:text-align="center" fo:line-height="0.1666in" fo:margin-left="0.6298in" fo:margin-right="0.5513in">
        <style:tab-stops>
          <style:tab-stop style:type="left" style:position="-3.1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fo:font-weight="bold" style:font-weight-asian="bold" style:font-weight-complex="bold"/>
    </style:style>
    <style:style style:name="T12" style:parent-style-name="Car.predefinitoparagrafo" style:family="text">
      <style:text-properties style:font-name="Arial" fo:font-weight="bold" style:font-weight-asian="bold" style:font-weight-complex="bold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style:font-name="Arial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center"/>
      <style:text-properties style:font-name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/>
    </style:style>
    <style:style style:name="T1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style:text-autospace="none" fo:margin-top="0.0833in" fo:margin-bottom="0.0833in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P21" style:parent-style-name="Normale" style:family="paragraph">
      <style:paragraph-properties style:text-autospace="none" fo:margin-top="0.0833in" fo:margin-bottom="0.0833in"/>
    </style:style>
    <style:style style:name="T22" style:parent-style-name="Car.predefinitoparagrafo" style:family="text">
      <style:text-properties style:font-name="Arial" fo:font-size="10pt" style:font-size-asian="10pt" style:font-size-complex="10pt"/>
    </style:style>
    <style:style style:name="T23" style:parent-style-name="Car.predefinitoparagrafo" style:family="text">
      <style:text-properties style:font-name="Arial" fo:font-size="10pt" style:font-size-asian="10pt" style:font-size-complex="10pt"/>
    </style:style>
    <style:style style:name="P24" style:parent-style-name="Normale" style:family="paragraph">
      <style:paragraph-properties style:text-autospace="none" fo:margin-top="0.0833in" fo:margin-bottom="0.0833in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P26" style:parent-style-name="Normale" style:family="paragraph">
      <style:paragraph-properties style:text-autospace="none" fo:margin-top="0.0833in" fo:margin-bottom="0.0833in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P28" style:parent-style-name="Normale" style:family="paragraph">
      <style:paragraph-properties style:text-autospace="none" fo:margin-top="0.0833in" fo:margin-bottom="0.0833in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P31" style:parent-style-name="Normale" style:family="paragraph">
      <style:paragraph-properties style:text-autospace="none" fo:margin-top="0.0833in" fo:margin-bottom="0.0833in"/>
    </style:style>
    <style:style style:name="T32" style:parent-style-name="Car.predefinitoparagrafo" style:family="text">
      <style:text-properties style:font-name="Arial" fo:font-size="10pt" style:font-size-asian="10pt" style:font-size-complex="10pt"/>
    </style:style>
    <style:style style:name="P33" style:parent-style-name="Normale" style:family="paragraph">
      <style:paragraph-properties style:text-autospace="none" fo:margin-top="0.0833in" fo:margin-bottom="0.0833in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P35" style:parent-style-name="Normale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text-align="center"/>
      <style:text-properties style:font-name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style:text-autospace="none" fo:text-align="center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style:text-autospace="none" fo:margin-top="0.0833in" fo:margin-bottom="0.0833in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P41" style:parent-style-name="Normale" style:family="paragraph">
      <style:paragraph-properties style:text-autospace="none" fo:margin-top="0.0833in" fo:margin-bottom="0.0833in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P43" style:parent-style-name="Normale" style:family="paragraph">
      <style:paragraph-properties style:text-autospace="none" fo:margin-top="0.0833in" fo:margin-bottom="0.0833in"/>
    </style:style>
    <style:style style:name="T44" style:parent-style-name="Car.predefinitoparagrafo" style:family="text">
      <style:text-properties style:font-name="Arial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P46" style:parent-style-name="Normale" style:family="paragraph">
      <style:paragraph-properties style:text-autospace="none" fo:margin-top="0.0833in" fo:margin-bottom="0.0833in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P48" style:parent-style-name="Normale" style:family="paragraph">
      <style:paragraph-properties style:text-autospace="none" fo:margin-top="0.0833in" fo:margin-bottom="0.0833in"/>
    </style:style>
    <style:style style:name="T49" style:parent-style-name="Car.predefinitoparagrafo" style:family="text">
      <style:text-properties style:font-name="Arial" style:font-name-asian="CourierNew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P52" style:parent-style-name="Normale" style:family="paragraph">
      <style:paragraph-properties style:text-autospace="none" fo:margin-top="0.0833in" fo:margin-bottom="0.0833in"/>
    </style:style>
    <style:style style:name="T53" style:parent-style-name="Car.predefinitoparagrafo" style:family="text">
      <style:text-properties style:font-name="Arial" style:font-name-asian="CourierNew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P56" style:parent-style-name="Normale" style:family="paragraph">
      <style:paragraph-properties style:text-autospace="none" fo:margin-top="0.0833in" fo:margin-bottom="0.0833in"/>
    </style:style>
    <style:style style:name="T57" style:parent-style-name="Car.predefinitoparagrafo" style:family="text">
      <style:text-properties style:font-name="Arial" style:font-name-asian="CourierNew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T60" style:parent-style-name="Car.predefinitoparagrafo" style:family="text">
      <style:text-properties style:font-name="Arial" fo:font-size="10pt" style:font-size-asian="10pt" style:font-size-complex="10pt"/>
    </style:style>
    <style:style style:name="P61" style:parent-style-name="Normale" style:family="paragraph">
      <style:paragraph-properties style:text-autospace="none" fo:margin-top="0.0833in" fo:margin-bottom="0.0833in"/>
    </style:style>
    <style:style style:name="T62" style:parent-style-name="Car.predefinitoparagrafo" style:family="text">
      <style:text-properties style:font-name="Arial" style:font-name-asian="CourierNew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64" style:parent-style-name="Car.predefinitoparagrafo" style:family="text">
      <style:text-properties style:font-name="Arial" fo:font-size="10pt" style:font-size-asian="10pt" style:font-size-complex="10pt"/>
    </style:style>
    <style:style style:name="P65" style:parent-style-name="Normale" style:family="paragraph">
      <style:paragraph-properties style:text-autospace="none" fo:margin-top="0.0833in" fo:margin-bottom="0.0833in"/>
    </style:style>
    <style:style style:name="T6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Arial" fo:font-size="10pt" style:font-size-asian="10pt" style:font-size-complex="10pt"/>
    </style:style>
    <style:style style:name="P68" style:parent-style-name="Normale" style:family="paragraph">
      <style:paragraph-properties style:text-autospace="none" fo:margin-top="0.0833in" fo:margin-bottom="0.0833in"/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T71" style:parent-style-name="Car.predefinitoparagrafo" style:family="text">
      <style:text-properties style:font-name="Arial" fo:font-size="10pt" style:font-size-asian="10pt" style:font-size-complex="10pt"/>
    </style:style>
    <style:style style:name="P72" style:parent-style-name="Normale" style:family="paragraph">
      <style:paragraph-properties style:text-autospace="none" fo:text-align="center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style:text-autospace="none" fo:text-align="center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style:text-autospace="none" fo:text-align="center" fo:margin-top="0.0833in" fo:margin-bottom="0.0833in"/>
      <style:text-properties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top="0.0833in" fo:margin-bottom="0.0833in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T77" style:parent-style-name="Car.predefinitoparagrafo" style:family="text">
      <style:text-properties style:font-name="Arial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olumn82" style:family="table-column">
      <style:table-column-properties style:column-width="0.6875in"/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0.9958in"/>
    </style:style>
    <style:style style:name="TableColumn85" style:family="table-column">
      <style:table-column-properties style:column-width="0.9375in"/>
    </style:style>
    <style:style style:name="TableColumn86" style:family="table-column">
      <style:table-column-properties style:column-width="1.063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277in"/>
    </style:style>
    <style:style style:name="Table81" style:family="table">
      <style:table-properties style:width="7.0298in" fo:margin-left="0.052in" table:align="left"/>
    </style:style>
    <style:style style:name="TableRow89" style:family="table-row">
      <style:table-row-properties style:min-row-height="0.3055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104" style:family="table-row">
      <style:table-row-properties style:min-row-height="0.770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119" style:family="table-row">
      <style:table-row-properties style:min-row-height="0.406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-complex="Calibri"/>
    </style:style>
    <style:style style:name="TableCell122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-complex="Calibri"/>
    </style:style>
    <style:style style:name="TableCell124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-complex="Calibri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134" style:family="table-row">
      <style:table-row-properties style:min-row-height="0.406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-complex="Calibri"/>
    </style:style>
    <style:style style:name="TableCell137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-complex="Calibri"/>
    </style:style>
    <style:style style:name="TableCell139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-complex="Calibri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149" style:family="table-row">
      <style:table-row-properties style:min-row-height="0.406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-complex="Calibri"/>
    </style:style>
    <style:style style:name="TableCell152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-complex="Calibri"/>
    </style:style>
    <style:style style:name="TableCell154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-complex="Calibri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164" style:family="table-row">
      <style:table-row-properties style:min-row-height="0.40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-complex="Calibri"/>
    </style:style>
    <style:style style:name="TableCell167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-complex="Calibri"/>
    </style:style>
    <style:style style:name="TableCell169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-complex="Calibri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-complex="Calibri"/>
    </style:style>
    <style:style style:name="TableCell182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-complex="Calibri"/>
    </style:style>
    <style:style style:name="TableCell184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-complex="Calibri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194" style:family="table-row">
      <style:table-row-properties style:min-row-height="0.406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-complex="Calibri"/>
    </style:style>
    <style:style style:name="TableCell197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-complex="Calibri"/>
    </style:style>
    <style:style style:name="TableCell199" style:family="table-cell">
      <style:table-cell-properties fo:border-top="none" fo:border-left="none" fo:border-bottom="0.0069in solid #000000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-complex="Calibri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-complex="Calibri"/>
    </style:style>
    <style:style style:name="TableCell212" style:family="table-cell">
      <style:table-cell-properties fo:border-top="none" fo:border-left="none" fo:border-bottom="0.0069in solid #000000" fo:border-right="0.0069in solid #000000" fo:background-color="#EDE7F6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-complex="Calibri"/>
    </style:style>
    <style:style style:name="TableCell214" style:family="table-cell">
      <style:table-cell-properties fo:border-top="none" fo:border-left="none" fo:border-bottom="0.0069in solid #000000" fo:border-right="0.0069in solid #000000" fo:background-color="#EDE7F6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-complex="Calibri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24" style:family="table-row">
      <style:table-row-properties style:min-row-height="0.406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-complex="Calibri"/>
    </style:style>
    <style:style style:name="TableCell227" style:family="table-cell">
      <style:table-cell-properties fo:border-top="none" fo:border-left="none" fo:border-bottom="0.0069in solid #000000" fo:border-right="0.0069in solid #000000" fo:background-color="#EDE7F6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-complex="Calibri"/>
    </style:style>
    <style:style style:name="TableCell229" style:family="table-cell">
      <style:table-cell-properties fo:border-top="none" fo:border-left="none" fo:border-bottom="0.0069in solid #000000" fo:border-right="0.0069in solid #000000" fo:background-color="#EDE7F6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-complex="Calibri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39" style:family="table-row">
      <style:table-row-properties style:min-row-height="0.406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-complex="Calibri"/>
    </style:style>
    <style:style style:name="TableCell242" style:family="table-cell">
      <style:table-cell-properties fo:border-top="none" fo:border-left="none" fo:border-bottom="0.0069in solid #000000" fo:border-right="0.0069in solid #000000" fo:background-color="#EDE7F6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-complex="Calibri"/>
    </style:style>
    <style:style style:name="TableCell244" style:family="table-cell">
      <style:table-cell-properties fo:border-top="none" fo:border-left="none" fo:border-bottom="0.0069in solid #000000" fo:border-right="0.0069in solid #000000" fo:background-color="#EDE7F6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-complex="Calibri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54" style:family="table-row">
      <style:table-row-properties style:min-row-height="0.4062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-complex="Calibri"/>
    </style:style>
    <style:style style:name="TableCell257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-complex="Calibri"/>
    </style:style>
    <style:style style:name="TableCell259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-complex="Calibri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69" style:family="table-row">
      <style:table-row-properties style:min-row-height="0.4062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-complex="Calibri"/>
    </style:style>
    <style:style style:name="TableCell272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-complex="Calibri"/>
    </style:style>
    <style:style style:name="TableCell274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-complex="Calibri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84" style:family="table-row">
      <style:table-row-properties style:min-row-height="0.406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-complex="Calibri"/>
    </style:style>
    <style:style style:name="TableCell287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-complex="Calibri"/>
    </style:style>
    <style:style style:name="TableCell289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-complex="Calibri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299" style:family="table-row">
      <style:table-row-properties style:min-row-height="0.4062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-complex="Calibri"/>
    </style:style>
    <style:style style:name="TableCell302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-complex="Calibri"/>
    </style:style>
    <style:style style:name="TableCell304" style:family="table-cell">
      <style:table-cell-properties fo:border-top="none" fo:border-left="none" fo:border-bottom="0.0069in solid #000000" fo:border-right="0.0069in solid #000000" fo:background-color="#E0F7FA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-complex="Calibri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314" style:family="table-row">
      <style:table-row-properties style:min-row-height="0.406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-complex="Calibri"/>
    </style:style>
    <style:style style:name="TableCell317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-complex="Calibri"/>
    </style:style>
    <style:style style:name="TableCell319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-complex="Calibri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329" style:family="table-row">
      <style:table-row-properties style:min-row-height="0.406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-complex="Calibri"/>
    </style:style>
    <style:style style:name="TableCell332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-complex="Calibri"/>
    </style:style>
    <style:style style:name="TableCell334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-complex="Calibri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344" style:family="table-row">
      <style:table-row-properties style:min-row-height="0.4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-complex="Calibri"/>
    </style:style>
    <style:style style:name="TableCell347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-complex="Calibri"/>
    </style:style>
    <style:style style:name="TableCell349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-complex="Calibri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359" style:family="table-row">
      <style:table-row-properties style:min-row-height="0.4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-complex="Calibri"/>
    </style:style>
    <style:style style:name="TableCell362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-complex="Calibri"/>
    </style:style>
    <style:style style:name="TableCell364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-complex="Calibri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374" style:family="table-row">
      <style:table-row-properties style:min-row-height="0.4062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/>
      <style:text-properties style:font-name-complex="Calibri"/>
    </style:style>
    <style:style style:name="TableCell377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/>
      <style:text-properties style:font-name-complex="Calibri"/>
    </style:style>
    <style:style style:name="TableCell379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/>
      <style:text-properties style:font-name-complex="Calibri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389" style:family="table-row">
      <style:table-row-properties style:min-row-height="0.612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-complex="Calibri"/>
    </style:style>
    <style:style style:name="TableCell392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-complex="Calibri"/>
    </style:style>
    <style:style style:name="TableCell394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style:font-name-complex="Calibri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404" style:family="table-row">
      <style:table-row-properties style:min-row-height="0.4062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-complex="Calibri"/>
    </style:style>
    <style:style style:name="TableCell407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-complex="Calibri"/>
    </style:style>
    <style:style style:name="TableCell409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-complex="Calibri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419" style:family="table-row">
      <style:table-row-properties style:min-row-height="0.4062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-complex="Calibri"/>
    </style:style>
    <style:style style:name="TableCell422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-complex="Calibri"/>
    </style:style>
    <style:style style:name="TableCell424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-complex="Calibri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434" style:family="table-row">
      <style:table-row-properties style:min-row-height="0.7034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-complex="Calibri"/>
    </style:style>
    <style:style style:name="TableCell437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-complex="Calibri"/>
    </style:style>
    <style:style style:name="TableCell439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-complex="Calibri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449" style:family="table-row">
      <style:table-row-properties style:min-row-height="0.67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-complex="Calibri"/>
    </style:style>
    <style:style style:name="TableCell452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-complex="Calibri"/>
    </style:style>
    <style:style style:name="TableCell454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  <style:text-properties style:font-name-complex="Calibri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-complex="Calibri"/>
    </style:style>
    <style:style style:name="TableCell467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-complex="Calibri"/>
    </style:style>
    <style:style style:name="TableCell469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-complex="Calibri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Row479" style:family="table-row">
      <style:table-row-properties style:min-row-height="0.4062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-complex="Calibri"/>
    </style:style>
    <style:style style:name="TableCell482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-complex="Calibri"/>
    </style:style>
    <style:style style:name="TableCell484" style:family="table-cell">
      <style:table-cell-properties fo:border-top="none" fo:border-left="none" fo:border-bottom="0.0069in solid #000000" fo:border-right="0.0069in solid #000000" fo:background-color="#F1F8E9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-complex="Calibri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94" style:parent-style-name="Normale" style:family="paragraph">
      <style:paragraph-properties style:text-autospace="none" fo:text-align="justify" fo:margin-top="0.0833in" fo:margin-bottom="0.0833in"/>
    </style:style>
    <style:style style:name="T495" style:parent-style-name="Car.predefinitoparagrafo" style:family="text">
      <style:text-properties style:font-name="Arial" fo:font-size="11pt" style:font-size-asian="11pt" style:font-size-complex="11pt"/>
    </style:style>
    <style:style style:name="P496" style:parent-style-name="Normale" style:family="paragraph">
      <style:paragraph-properties style:text-autospace="none" fo:text-align="center" fo:margin-top="0.0833in" fo:margin-bottom="0.0833in"/>
    </style:style>
    <style:style style:name="T49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8" style:parent-style-name="Normale" style:family="paragraph">
      <style:paragraph-properties style:text-autospace="none" fo:text-align="justify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499" style:parent-style-name="Normale" style:list-style-name="LFO1" style:family="paragraph">
      <style:paragraph-properties style:text-autospace="none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500" style:parent-style-name="Car.predefinitoparagrafo" style:family="text">
      <style:text-properties style:font-name="Arial" fo:font-size="11pt" style:font-size-asian="11pt" style:font-size-complex="11pt"/>
    </style:style>
    <style:style style:name="T501" style:parent-style-name="Car.predefinitoparagrafo" style:family="text">
      <style:text-properties style:font-name="Arial" fo:font-size="11pt" style:font-size-asian="11pt" style:font-size-complex="11pt"/>
    </style:style>
    <style:style style:name="P502" style:parent-style-name="Normale" style:list-style-name="LFO1" style:family="paragraph">
      <style:paragraph-properties style:text-autospace="none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503" style:parent-style-name="Car.predefinitoparagrafo" style:family="text">
      <style:text-properties style:font-name="Arial" fo:font-size="11pt" style:font-size-asian="11pt" style:font-size-complex="11pt"/>
    </style:style>
    <style:style style:name="T504" style:parent-style-name="Car.predefinitoparagrafo" style:family="text">
      <style:text-properties style:font-name="Arial" fo:font-size="11pt" style:font-size-asian="11pt" style:font-size-complex="11pt"/>
    </style:style>
    <style:style style:name="P505" style:parent-style-name="Normale" style:list-style-name="LFO1" style:family="paragraph">
      <style:paragraph-properties style:text-autospace="none" fo:text-align="justify" style:vertical-align="auto" fo:margin-top="0.0833in" fo:margin-bottom="0.0833in" fo:margin-left="0.25in">
        <style:tab-stops>
          <style:tab-stop style:type="left" style:position="0.25in"/>
        </style:tab-stops>
      </style:paragraph-properties>
    </style:style>
    <style:style style:name="T506" style:parent-style-name="Car.predefinitoparagrafo" style:family="text">
      <style:text-properties style:font-name="Arial" fo:font-size="11pt" style:font-size-asian="11pt" style:font-size-complex="11pt"/>
    </style:style>
    <style:style style:name="T507" style:parent-style-name="Car.predefinitoparagrafo" style:family="text">
      <style:text-properties style:font-name="Arial" fo:color="#000000" fo:font-size="11pt" style:font-size-asian="11pt" style:font-size-complex="11pt"/>
    </style:style>
    <style:style style:name="T508" style:parent-style-name="Car.predefinitoparagrafo" style:family="text">
      <style:text-properties style:font-name="Arial" fo:font-size="11pt" style:font-size-asian="11pt" style:font-size-complex="11pt"/>
    </style:style>
    <style:style style:name="T509" style:parent-style-name="Car.predefinitoparagrafo" style:family="text">
      <style:text-properties style:font-name="Arial" fo:font-size="11pt" style:font-size-asian="11pt" style:font-size-complex="11pt"/>
    </style:style>
    <style:style style:name="P510" style:parent-style-name="Normale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511" style:parent-style-name="Normale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512" style:parent-style-name="Normale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513" style:parent-style-name="Normale" style:family="paragraph">
      <style:paragraph-properties style:text-autospace="none" fo:text-align="justify" fo:margin-top="0.0833in" fo:margin-bottom="0.0833in"/>
    </style:style>
    <style:style style:name="T514" style:parent-style-name="Car.predefinitoparagrafo" style:family="text">
      <style:text-properties style:font-name="Arial" fo:font-size="10pt" style:font-size-asian="10pt" style:font-size-complex="10pt"/>
    </style:style>
    <style:style style:name="P515" style:parent-style-name="Normale" style:family="paragraph">
      <style:paragraph-properties style:text-autospace="none" fo:text-align="justify" style:vertical-align="auto" fo:margin-top="0.0833in" fo:margin-bottom="0.0833in" fo:margin-left="0.25in">
        <style:tab-stops/>
      </style:paragraph-properties>
    </style:style>
    <style:style style:name="P516" style:parent-style-name="Normale" style:family="paragraph">
      <style:paragraph-properties style:text-autospace="none"/>
    </style:style>
    <style:style style:name="T51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8" style:parent-style-name="Normale" style:family="paragraph">
      <style:paragraph-properties style:text-autospace="none"/>
    </style:style>
    <style:style style:name="T519" style:parent-style-name="Car.predefinitoparagrafo" style:family="text">
      <style:text-properties style:font-name="Arial" fo:font-size="11pt" style:font-size-asian="11pt" style:font-size-complex="11pt"/>
    </style:style>
    <style:style style:name="T52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style:font-name="Arial" fo:font-size="11pt" style:font-size-asian="11pt" style:font-size-complex="11pt"/>
    </style:style>
    <style:style style:name="T522" style:parent-style-name="Car.predefinitoparagrafo" style:family="text">
      <style:text-properties style:font-name="Arial" fo:font-size="11pt" style:font-size-asian="11pt" style:font-size-complex="11pt"/>
    </style:style>
    <style:style style:name="T523" style:parent-style-name="Car.predefinitoparagrafo" style:family="text">
      <style:text-properties style:font-name="Arial" fo:font-size="11pt" style:font-size-asian="11pt" style:font-size-complex="11pt"/>
    </style:style>
    <style:style style:name="T5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BANDO DI ASTA PUBBLICA PER LA VENDITA DI</text:p>
      <text:p text:style-name="P2">BENI INFORMATICI E MOBILI SANITARI</text:p>
      <text:p text:style-name="P3">DI PROPRIETA’ DELL’AZIENDA USL DI MODENA</text:p>
      <text:p text:style-name="P4"/>
      <text:p text:style-name="P5"/>
      <text:p text:style-name="P6">MODULO OFFERTA</text:p>
      <text:p text:style-name="P7"/>
      <text:p text:style-name="P8"/>
      <text:p text:style-name="P9"/>
      <text:p text:style-name="P10"><text:span text:style-name="T11">DICHIARAZIONE SOSTITUTIVA DI CERTIFICAZIONE E<text:s/></text:span><text:span text:style-name="T12">DI ATTO DI NOTORIETA’</text:span></text:p>
      <text:p text:style-name="P13"><text:span text:style-name="T14">(artt. 46 - 47 del T.U. approvato con D.P.R. 28/12/2000, n. 445)</text:span></text:p>
      <text:p text:style-name="P15"/>
      <text:p text:style-name="P16"/>
      <text:p text:style-name="P17"><text:span text:style-name="T18">IN CASO DI PERSONA FISICA</text:span></text:p>
      <text:p text:style-name="P19"><text:span text:style-name="T20">Il sottoscritto __________________________________________________________________________</text:span></text:p>
      <text:p text:style-name="P21"><text:span text:style-name="T22">nato/a a _________________________________________</text:span><text:span text:style-name="T23">____il ________________________________</text:span></text:p>
      <text:p text:style-name="P24"><text:span text:style-name="T25">residente a ____________________________________________________________________________</text:span></text:p>
      <text:p text:style-name="P26"><text:span text:style-name="T27">in Via ________________________________________________________________________________</text:span></text:p>
      <text:p text:style-name="P28"><text:span text:style-name="T29">Codice Fiscale</text:span><text:span text:style-name="T30">_________________________________________________________________________</text:span></text:p>
      <text:p text:style-name="P31"><text:span text:style-name="T32">indirizzo e-mail ________________________________________________________________________</text:span></text:p>
      <text:p text:style-name="P33"><text:span text:style-name="T34">recapito telefonico cell.:__________________________________________________________________</text:span></text:p>
      <text:p text:style-name="P35"/>
      <text:p text:style-name="P36"/>
      <text:p text:style-name="P37"><text:span text:style-name="T38">IN CASO DI PERSONA GIURIDICA</text:span></text:p>
      <text:p text:style-name="P39"><text:span text:style-name="T40">Il sottoscritto ___________________________________________________________________________</text:span></text:p>
      <text:p text:style-name="P41"><text:span text:style-name="T42">nato/a a _____________________________________________il ________________________________</text:span></text:p>
      <text:p text:style-name="P43"><text:span text:style-name="T44">avente il seguente C.F. __________________</text:span><text:span text:style-name="T45">_________________________________________________</text:span></text:p>
      <text:p text:style-name="P46"><text:span text:style-name="T47">in qualità di (barrare la voce corrispondente alla propria posizione)</text:span></text:p>
      <text:p text:style-name="P48"><text:span text:style-name="T49">□</text:span><text:span text:style-name="T50"><text:s/></text:span><text:span text:style-name="T51">titolare (in caso di ditta individuale)</text:span></text:p>
      <text:p text:style-name="P52"><text:span text:style-name="T53">□</text:span><text:span text:style-name="T54"><text:s/></text:span><text:span text:style-name="T55">socio della Ditta (in caso di Società in nome collettivo)</text:span></text:p>
      <text:p text:style-name="P56"><text:span text:style-name="T57">□</text:span><text:span text:style-name="T58"><text:s/></text:span><text:span text:style-name="T59">socio accomandatario della Ditta</text:span><text:span text:style-name="T60"><text:s/>(in caso di Società in accomandita semplice)</text:span></text:p>
      <text:p text:style-name="P61"><text:span text:style-name="T62">□</text:span><text:span text:style-name="T63"><text:s/></text:span><text:span text:style-name="T64">amministratore munito di poteri di rappresentanza della Ditta (per ogni altra società o Ente)</text:span></text:p>
      <text:p text:style-name="P65"><text:span text:style-name="T66">della seguente Ditta o Ente:<text:s/></text:span><text:span text:style-name="T67">_____________________________________________________________</text:span></text:p>
      <text:p text:style-name="P68"><text:span text:style-name="T69">Indirizzo Sede Legale _</text:span><text:span text:style-name="T70">___________________________________________________________________</text:span></text:p>
      <text:p text:style-name="Normale"><text:span text:style-name="T71">Codice Fiscale ___________________________ - Partita IVA____________________________________</text:span></text:p>
      <text:p text:style-name="Normale"/>
      <text:p text:style-name="P72"/>
      <text:p text:style-name="P73">PRESENTA</text:p>
      <text:p text:style-name="P74"/>
      <text:p text:style-name="P75"><text:span text:style-name="T76">istanza di partecipazione all’Asta Pubblica per la vendita di BENI INFORMATICI E MO</text:span><text:span text:style-name="T77">BILI SANITARI di proprietà dell’Azienda USL di Modena, a lotti singoli, indetta per<text:s/></text:span><text:span text:style-name="T78">il giorno 2</text:span><text:span text:style-name="T79">1</text:span><text:span text:style-name="T80"><text:s/>Ottobre 2024 alle ore 14,30 mediante l’OFFERTA risultante dalla sottostante tabella (solo per i LOTTI compilati)</text:span></text:p>
      <text:p text:style-name="Normale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a</text:p>
          </table:table-cell>
          <table:table-cell table:style-name="TableCell92">
            <text:p text:style-name="P93">b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d</text:p>
          </table:table-cell>
          <table:table-cell table:style-name="TableCell98">
            <text:p text:style-name="P99">e</text:p>
          </table:table-cell>
          <table:table-cell table:style-name="TableCell100">
            <text:p text:style-name="P101">f</text:p>
          </table:table-cell>
          <table:table-cell table:style-name="TableCell102">
            <text:p text:style-name="P103">g</text:p>
          </table:table-cell>
        </table:table-row>
        <table:table-row table:style-name="TableRow104">
          <table:table-cell table:style-name="TableCell105">
            <text:p text:style-name="P106">LOTTO</text:p>
          </table:table-cell>
          <table:table-cell table:style-name="TableCell107">
            <text:p text:style-name="P108"><text:bookmark-start text:name="RANGE!B1:D23"/>TIPOLOGIA<text:bookmark-end text:name="RANGE!B1:D23"/></text:p>
          </table:table-cell>
          <table:table-cell table:style-name="TableCell109">
            <text:p text:style-name="P110">QUANTITÀ<text:s/>disponibile dal bando d’asta</text:p>
          </table:table-cell>
          <table:table-cell table:style-name="TableCell111">
            <text:p text:style-name="P112">PREZZO UNITARIO a base d’asta</text:p>
          </table:table-cell>
          <table:table-cell table:style-name="TableCell113">
            <text:p text:style-name="P114">QUANTITA’ dell’offerta d’acquisto</text:p>
          </table:table-cell>
          <table:table-cell table:style-name="TableCell115">
            <text:p text:style-name="P116">PREZZO UNITARIO dell’offerta d’acquisto</text:p>
          </table:table-cell>
          <table:table-cell table:style-name="TableCell117">
            <text:p text:style-name="P118">TOTALE OFFERTA (colonna “e” moltiplicata per colonna “f”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PC</text:p>
          </table:table-cell>
          <table:table-cell table:style-name="TableCell124">
            <text:p text:style-name="P125">35</text:p>
          </table:table-cell>
          <table:table-cell table:style-name="TableCell126">
            <text:p text:style-name="P127">35,00 €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stampanti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10,00 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monitor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20,00 €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scanner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0,00 €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tastiere</text:p>
          </table:table-cell>
          <table:table-cell table:style-name="TableCell184">
            <text:p text:style-name="P185">32</text:p>
          </table:table-cell>
          <table:table-cell table:style-name="TableCell186">
            <text:p text:style-name="P187">0,50 €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mouse<text:s/>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0,50 €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PC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35,00 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monitor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20,00 €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stampanti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10,00 €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PC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5,00 €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monitor</text:p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20,00 €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stampanti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10,00 €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tastiere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0,50 €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letto di degenza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50,00 €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armadio in metallo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0,00 €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armadio formica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0,00 €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>lettino ambulatorio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0,00 €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>barella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40,00 €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sedia da scrivania con ruote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5,00 €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>comodino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30,00 €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21</text:p>
          </table:table-cell>
          <table:table-cell table:style-name="TableCell422">
            <text:p text:style-name="P423">paravento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5,00<text:s/>€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2</text:p>
          </table:table-cell>
          <table:table-cell table:style-name="TableCell437">
            <text:p text:style-name="P438">poltrona reclinabile manuale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15,00 €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sedia altra tipologia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5,00 €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4</text:p>
          </table:table-cell>
          <table:table-cell table:style-name="TableCell467">
            <text:p text:style-name="P468">armadio a 2 ante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0,00 €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armadio a 3 ante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0,00 €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Normale"/>
      <text:p text:style-name="P494"><text:span text:style-name="T495">A tal proposito</text:span></text:p>
      <text:p text:style-name="P496"><text:span text:style-name="T497">DICHIARA</text:span></text:p>
      <text:p text:style-name="P498"/>
      <text:list text:style-name="LFO1" text:continue-numbering="true">
        <text:list-item>
          <text:p text:style-name="P499"><text:span text:style-name="T500">di essere a conoscenza di quanto previsto dagli artt. 75 e 76 del T.U.<text:s/></text:span><text:span text:style-name="T501">approvato con D.P.R. 28/12/2000, n. 445, concernenti le sanzioni previste per le dichiarazioni mendaci e la formazione e l'uso di atti falsi;</text:span></text:p>
        </text:list-item>
        <text:list-item>
          <text:p text:style-name="P502"><text:span text:style-name="T503">di aver preso piena conoscenza ed accettare incondizionatamente quanto indicato e previsto nell’Avviso d’Asta e in</text:span><text:span text:style-name="T504"><text:s/>tutti i documenti ad esso allegati;</text:span></text:p>
        </text:list-item>
        <text:list-item>
          <text:p text:style-name="P505"><text:span text:style-name="T506">di autorizzare il trattamento dei dati personali, a</text:span><text:span text:style-name="T507">i sensi del Regolamento (UE) 2016/679 e del D.Lgs. n.196/2003 come modificato dal D. Lgs. 101/2018,</text:span><text:span text:style-name="T508"><text:s/>per quanto attiene lo svolgimento degli adempimenti inerenti la proc</text:span><text:span text:style-name="T509">edura in questione.</text:span></text:p>
        </text:list-item>
      </text:list>
      <text:p text:style-name="P510"/>
      <text:p text:style-name="P511"/>
      <text:p text:style-name="P512"/>
      <text:p text:style-name="P513"><text:span text:style-name="T514">Data ________________________ <text:s text:c="4"/>Firma ______________________________________________</text:span></text:p>
      <text:p text:style-name="P51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16"><text:span text:style-name="T517">ALLEGATI</text:span></text:p>
      <text:p text:style-name="P518"><text:span text:style-name="T519">1) copia fotostatica di<text:s/></text:span><text:span text:style-name="T520">un valido documento di identità del sottoscrittore</text:span><text:span text:style-name="T521">;</text:span></text:p>
      <text:p text:style-name="Normale"><text:span text:style-name="T522">2) eventuale originale o copia conforme all’original</text:span><text:span text:style-name="T523">e della<text:s/></text:span><text:span text:style-name="T524">procura</text:span><text:span text:style-name="T525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urierNew" svg:font-family="CourierNew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letter-kerning="false" fo:font-size="11pt" style:font-size-asian="11pt" style:font-size-complex="10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chetti Roberta</meta:initial-creator>
    <dc:creator>Ronchetti Roberta</dc:creator>
    <meta:creation-date>2024-09-17T13:51:00Z</meta:creation-date>
    <dc:date>2024-09-24T11:43:00Z</dc:date>
    <meta:print-date>2024-01-18T10:44:00Z</meta:print-date>
    <meta:template xlink:href="Normal" xlink:type="simple"/>
    <meta:editing-cycles>11</meta:editing-cycles>
    <meta:editing-duration>PT5400S</meta:editing-duration>
    <meta:document-statistic meta:page-count="3" meta:paragraph-count="7" meta:word-count="598" meta:character-count="4000" meta:row-count="28" meta:non-whitespace-character-count="3409"/>
  </office:meta>
</office:document-meta>
</file>