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style:line-height-at-least="0.508cm" fo:text-align="justify" style:justify-single-word="false" fo:orphans="0" fo:widows="0"/>
      <style:text-properties officeooo:paragraph-rsid="000f2f1a"/>
    </style:style>
    <style:style style:name="P2" style:family="paragraph" style:parent-style-name="Standard">
      <style:paragraph-properties fo:margin-top="0cm" fo:margin-bottom="0.247cm" loext:contextual-spacing="false" style:line-height-at-least="0.508cm" fo:text-align="justify" style:justify-single-word="false" fo:orphans="0" fo:widows="0"/>
      <style:text-properties fo:color="#00000a" style:font-name="Verdana" fo:font-size="11pt" fo:language="it" fo:country="none" officeooo:paragraph-rsid="000f2f1a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.247cm" loext:contextual-spacing="false" style:line-height-at-least="0.508cm" fo:text-align="center" style:justify-single-word="false" fo:orphans="0" fo:widows="0"/>
      <style:text-properties fo:color="#00000a" style:font-name="Verdana" fo:font-size="11pt" fo:language="it" fo:country="none" officeooo:paragraph-rsid="000f2f1a" style:font-size-asian="11pt" style:font-name-complex="Verdana" style:font-size-complex="11pt"/>
    </style:style>
    <style:style style:name="P4" style:family="paragraph" style:parent-style-name="Standard">
      <style:paragraph-properties fo:margin-top="0cm" fo:margin-bottom="0.247cm" loext:contextual-spacing="false" style:line-height-at-least="0.508cm" fo:orphans="0" fo:widows="0"/>
      <style:text-properties fo:color="#00000a" style:font-name="Verdana" fo:font-size="11pt" fo:language="it" fo:country="none" officeooo:paragraph-rsid="000f2f1a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.247cm" loext:contextual-spacing="false" style:line-height-at-least="0.508cm" fo:text-align="justify" style:justify-single-word="false" fo:orphans="0" fo:widows="0"/>
      <style:text-properties fo:color="#00000a" style:font-name="Verdana" fo:font-size="11pt" fo:language="it" fo:country="none" fo:font-weight="bold" officeooo:paragraph-rsid="000f2f1a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top="0cm" fo:margin-bottom="0.247cm" loext:contextual-spacing="false" style:line-height-at-least="0.508cm" fo:text-align="center" style:justify-single-word="false" fo:orphans="0" fo:widows="0"/>
      <style:text-properties fo:color="#00000a" style:font-name="Verdana" fo:font-size="11pt" fo:language="it" fo:country="none" fo:font-weight="bold" officeooo:paragraph-rsid="000f2f1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.247cm" loext:contextual-spacing="false" style:line-height-at-least="0.508cm" fo:text-align="justify" style:justify-single-word="false" fo:orphans="0" fo:widows="0" fo:text-indent="1.245cm" style:auto-text-indent="false"/>
      <style:text-properties officeooo:paragraph-rsid="000f2f1a"/>
    </style:style>
    <style:style style:name="P8" style:family="paragraph" style:parent-style-name="Standard">
      <style:paragraph-properties fo:margin-left="0cm" fo:margin-right="0cm" fo:margin-top="0cm" fo:margin-bottom="0.247cm" loext:contextual-spacing="false" style:line-height-at-least="0.508cm" fo:text-align="justify" style:justify-single-word="false" fo:orphans="0" fo:widows="0" fo:text-indent="0cm" style:auto-text-indent="false"/>
      <style:text-properties fo:color="#00000a" style:font-name="Verdana" fo:font-size="11pt" fo:language="it" fo:country="none" officeooo:paragraph-rsid="000f2f1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.247cm" loext:contextual-spacing="false" style:line-height-at-least="0.508cm" fo:text-align="start" style:justify-single-word="false" fo:orphans="0" fo:widows="0"/>
      <style:text-properties officeooo:paragraph-rsid="00194b91"/>
    </style:style>
    <style:style style:name="T1" style:family="text">
      <style:text-properties fo:color="#00000a" style:font-name="Verdana" fo:font-size="11pt" fo:language="it" fo:country="none" style:font-size-asian="11pt" style:font-name-complex="Verdana" style:font-size-complex="11pt"/>
    </style:style>
    <style:style style:name="T2" style:family="text">
      <style:text-properties fo:color="#00000a" style:font-name="Verdana" fo:font-size="11pt" fo:language="it" fo:country="none" style:text-underline-style="solid" style:text-underline-width="auto" style:text-underline-color="font-color" style:font-size-asian="11pt" style:font-name-complex="Verdana" style:font-size-complex="11pt"/>
    </style:style>
    <style:style style:name="T3" style:family="text">
      <style:text-properties fo:color="#00000a" style:font-name="Verdana" fo:font-size="11pt" fo:language="it" fo:country="none" style:font-name-asian="Verdana" style:font-size-asian="11pt" style:font-name-complex="Verdana" style:font-size-complex="11pt"/>
    </style:style>
    <style:style style:name="T4" style:family="text">
      <style:text-properties fo:color="#00000a" style:font-name="Verdana" fo:font-size="11pt" fo:language="it" fo:country="none" fo:font-weight="bold" style:font-size-asian="11pt" style:font-weight-asian="bold" style:font-name-complex="Verdana" style:font-size-complex="11pt"/>
    </style:style>
    <style:style style:name="T5" style:family="text">
      <style:text-properties fo:color="#00000a" style:font-name="Verdana" fo:font-size="11pt" fo:language="it" fo:country="none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a" style:font-name="Verdana" fo:font-size="11pt" fo:language="it" fo:country="none" officeooo:rsid="00117220" fo:background-color="transparent" loext:char-shading-value="0" style:font-size-asian="11pt" style:font-name-complex="Verdana" style:font-size-complex="11pt"/>
    </style:style>
    <style:style style:name="T7" style:family="text">
      <style:text-properties fo:color="#00000a" style:font-name="Verdana" fo:font-size="11pt" fo:language="it" fo:country="none" officeooo:rsid="00194b91" fo:background-color="transparent" loext:char-shading-value="0" style:font-size-asian="11pt" style:font-name-complex="Verdana" style:font-size-complex="11pt"/>
    </style:style>
    <style:style style:name="T8" style:family="text">
      <style:text-properties officeooo:rsid="000f2f1a"/>
    </style:style>
    <style:style style:name="T9" style:family="text">
      <style:text-properties officeooo:rsid="00158220"/>
    </style:style>
    <style:style style:name="T10" style:family="text">
      <style:text-properties officeooo:rsid="00194b91"/>
    </style:style>
    <style:style style:name="T11" style:family="text">
      <style:text-properties style:font-name="Verdana1" officeooo:rsid="00194b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AL DIRETTORE GENERALE <text:span text:style-name="T8">DELL’</text:span>AZIENDA <text:span text:style-name="T10">UNIT</text:span><text:span text:style-name="T11">À</text:span><text:span text:style-name="T10"> SANITARIA LOCALE </text:span>DI MODENA</text:p>
      <text:p text:style-name="P3"/>
      <text:p text:style-name="P6">**************</text:p>
      <text:p text:style-name="P2"/>
      <text:p text:style-name="P2">IL SOTTOSCRITTO______________________________________________________</text:p>
      <text:p text:style-name="P2">(COGNOME E NOME)</text:p>
      <text:p text:style-name="P2">nato a ________________________________________ <text:s text:c="2"/>il ________________,</text:p>
      <text:p text:style-name="P4">residente in _________________________ <text:s/>in Via _______________________</text:p>
      <text:p text:style-name="P2">__________________________________ N° __________</text:p>
      <text:p text:style-name="P5"/>
      <text:p text:style-name="P1"><text:span text:style-name="T4">preventivamente ammonito circa la responsabilità penale cui, ai sensi dell’art. 76 del D.P.R. n. 445 del 28 dicembre 2000, può andare incontro in caso di falsità in atti e dichiarazioni mendaci</text:span><text:span text:style-name="T1">,</text:span></text:p>
      <text:p text:style-name="P2"/>
      <text:p text:style-name="P9"><text:span text:style-name="T4">CHIEDE <text:s/></text:span><text:span text:style-name="T6"><text:s/></text:span></text:p>
      <text:p text:style-name="P9"><text:span text:style-name="T7">di essere ammesso all’…………………………………………………………………………………………………….. 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</text:span></text:p>
      <text:p text:style-name="P2"/>
      <text:p text:style-name="P2">A TAL FINE DICHIARA:</text:p>
      <text:p text:style-name="P2">1) DI ESSERE IN POSSESSO DELLA CITTADINANZA ITALIANA (ovvero: di essere in possesso del seguente requisito sostitutivo della cittadinanza italiana)</text:p>
      <text:p text:style-name="P2">__________________________________________________________________</text:p>
      <text:p text:style-name="P2"/>
      <text:p text:style-name="P2">2) DI ESSERE ISCRITTO NELLE LISTE ELETTORALI DEL COMUNE DI ________________</text:p>
      <text:p text:style-name="P2">(ovvero: di non essere iscritto nelle liste elettorali per il seguente motivo): ____________________</text:p>
      <text:p text:style-name="P2">3) DI NON AVER MAI RIPORTATO CONDANNE PENALI (ovvero: di aver riportato le seguenti condanne penali - da indicare anche se sia stata concessa amnistia, indulto, condono o perdono giudiziale) ___________________________________________________________________</text:p>
      <text:p text:style-name="P4">4) DI ESSERE IN POSSESSO DEL SEGUENTE TITOLO DI STUDIO: ________________</text:p>
      <text:p text:style-name="P4">______________________________________________ <text:s text:c="2"/>Università di __________</text:p>
      <text:p text:style-name="P4">__________________________________;</text:p>
      <text:p text:style-name="P2"><text:soft-page-break/></text:p>
      <text:p text:style-name="P2">DI ESSERE ALTRESÌ’ IN POSSESSO DEI REQUISITI SPECIFICI DI AMMISSIONE AL l’AVVISO quali:</text:p>
      <text:p text:style-name="P2">abilitazione all’esercizio professionale, iscrizione all’albo della Provincia di ________</text:p>
      <text:p text:style-name="P2">SPECIALIZZAZIONE NELLA DISCIPLINA DI ________________________________</text:p>
      <text:p text:style-name="P2">5) DI ESSERE, NEI CONFRONTI DEGLI OBBLIGHI MILITARI, NELLA SEGUENTE POSIZIONE: ___________________________________________________________________</text:p>
      <text:p text:style-name="P2">6) DI POSSEDERE L’ANZIANITA’ DI SERVIZIO DI ANNI 7 DI CUI 5 ANNI NELLA DISCIPLINA O DISCIPLINA EQUIPOLLENTE OVVERO ANZIANITA’ DI 10 ANNI NELLA DISCIPLINA__________________________________</text:p>
      <text:p text:style-name="P2">7) CHE L’INDIRIZZO AL QUALE DEVE ESSERGLI FATTA OGNI NECESSARIA COMUNICAZIONE RELATIVA AL PRESENTE CONCORSO/AVVISO E’ IL SEGUENTE:</text:p>
      <text:p text:style-name="P2">Via ______________________________________________ n. ______</text:p>
      <text:p text:style-name="P2">Città _____________________________________ Prov. ___ Cap. _________. </text:p>
      <text:p text:style-name="P2">Tel._____________________ e-mail ___________________________________</text:p>
      <text:p text:style-name="P2"/>
      <text:p text:style-name="P2">8) Opzione per il rapporto (barrare una casella): </text:p>
      <text:p text:style-name="P7"><text:span text:style-name="T3">□ </text:span><text:span text:style-name="T1">ESCLUSIVO □ NON ESCLUSIVO</text:span></text:p>
      <text:p text:style-name="P2"/>
      <text:p text:style-name="P1"><text:span text:style-name="T1">Al fine della valutazione di merito, il sottoscritto presenta n. ____ titoli e curriculum professionale, redatto </text:span><text:span text:style-name="T2">in carta libera</text:span><text:span text:style-name="T1">, datato e firmato. Tutti i documenti e titoli presentati sono indicati nell’allegato elenco redatto in triplice copia in carta semplice.</text:span></text:p>
      <text:p text:style-name="P2">I titoli, le certificazioni e le pubblicazioni possono essere autocertificati nei casi e nei limiti previsti dalla vigente normativa, allegando le relative fotocopie al fine di una corretta valutazione.</text:p>
      <text:p text:style-name="P2"/>
      <text:p text:style-name="P2">DATA_____________________</text:p>
      <text:p text:style-name="P2"/>
      <text:p text:style-name="P2"/>
      <text:p text:style-name="P2">FIRMA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3:16:04.390000000</meta:creation-date>
    <dc:date>2021-08-19T12:40:11.421000000</dc:date>
    <meta:editing-duration>PT37M29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4" meta:word-count="341" meta:character-count="3148" meta:non-whitespace-character-count="2831"/>
  </office:meta>
</office:document-meta>
</file>