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FC0000008DC2D7E0F3E.png"/>
  <manifest:file-entry manifest:media-type="image/jpeg" manifest:full-path="Pictures/100000000000012C0000012C18DAC583.jpg"/>
  <manifest:file-entry manifest:media-type="image/png" manifest:full-path="Pictures/1000020100000FC0000008DC89A8DA57.png"/>
  <manifest:file-entry manifest:media-type="image/jpeg" manifest:full-path="Pictures/100000000000012C0000012C1CD22EE4.jpg"/>
  <manifest:file-entry manifest:media-type="image/jpeg" manifest:full-path="Pictures/100000000000012C0000012CA487C93D.jpg"/>
  <manifest:file-entry manifest:media-type="image/jpeg" manifest:full-path="Pictures/100000000000011E00000104C99E9958.jpg"/>
  <manifest:file-entry manifest:media-type="image/jpeg" manifest:full-path="Pictures/10000000000002FD000002570B242722.jpg"/>
  <manifest:file-entry manifest:media-type="image/png" manifest:full-path="Pictures/1000020000000258000001D61C927DA3.png"/>
  <manifest:file-entry manifest:media-type="image/jpeg" manifest:full-path="Pictures/100000000000012C0000012C608BBF83.jpg"/>
  <manifest:file-entry manifest:media-type="image/jpeg" manifest:full-path="Pictures/100000000000012C0000012C79AFAE72.jpg"/>
  <manifest:file-entry manifest:media-type="image/png" manifest:full-path="Pictures/1000000000000216000001AEDEA6DC53.png"/>
  <manifest:file-entry manifest:media-type="image/jpeg" manifest:full-path="Pictures/100000000000012C0000012C3F0AB2C0.jpg"/>
  <manifest:file-entry manifest:media-type="image/jpeg" manifest:full-path="Pictures/100000000000012C0000012C6380ADBD.jpg"/>
  <manifest:file-entry manifest:media-type="image/jpeg" manifest:full-path="Pictures/100000000000012C0000012CC852FB7D.jpg"/>
  <manifest:file-entry manifest:media-type="image/jpeg" manifest:full-path="Pictures/100000000000012C0000012CF9B66427.jpg"/>
  <manifest:file-entry manifest:media-type="image/jpeg" manifest:full-path="Pictures/100000000000012C0000012C80521FD8.jpg"/>
  <manifest:file-entry manifest:media-type="image/jpeg" manifest:full-path="Pictures/100000000000012C0000012C4B0C3698.jpg"/>
  <manifest:file-entry manifest:media-type="image/png" manifest:full-path="Pictures/100002010000029900000299BFDA0D39.png"/>
  <manifest:file-entry manifest:media-type="image/jpeg" manifest:full-path="Pictures/100000000000012C0000012CE8D8805E.jpg"/>
  <manifest:file-entry manifest:media-type="image/jpeg" manifest:full-path="Pictures/100000000000012C0000012C2CF2CB91.jpg"/>
  <manifest:file-entry manifest:media-type="image/jpeg" manifest:full-path="Pictures/10000000000000EF0000010F3DC53014.jpg"/>
  <manifest:file-entry manifest:media-type="image/jpeg" manifest:full-path="Pictures/10000000000000D800000165A6EFD889.jpg"/>
  <manifest:file-entry manifest:media-type="image/jpeg" manifest:full-path="Pictures/100000000000012C0000012CBB8DC99B.jpg"/>
  <manifest:file-entry manifest:media-type="image/png" manifest:full-path="Pictures/100002010000033000000463F9FDF80F.png"/>
  <manifest:file-entry manifest:media-type="image/jpeg" manifest:full-path="Pictures/100000000000031F000002CE9CDF0749.jpg"/>
  <manifest:file-entry manifest:media-type="image/jpeg" manifest:full-path="Pictures/100000000000012C0000012C17D2E482.jpg"/>
  <manifest:file-entry manifest:media-type="image/jpeg" manifest:full-path="Pictures/100000000000012C0000012C556F3B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212cm" svg:stroke-color="#1e0dfb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212cm" svg:stroke-color="#ffff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12cm" svg:stroke-color="#ff0000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draw:frame draw:name="Immagine 2" draw:style-name="gr1" draw:text-style-name="P1" xml:id="id1" draw:id="id1" draw:layer="layout" svg:width="10.873cm" svg:height="12.329cm" svg:x="10.057cm" svg:y="2.75cm">
          <draw:image xlink:href="Pictures/10000000000000EF0000010F3DC53014.jpg" xlink:type="simple" xlink:show="embed" xlink:actuate="onLoad">
            <text:p/>
          </draw:image>
        </draw:frame>
        <draw:custom-shape draw:name="Rettangolo 4" draw:style-name="gr2" draw:text-style-name="P2" xml:id="id2" draw:id="id2" draw:layer="layout" svg:width="2.453cm" svg:height="2.422cm" svg:x="13.932cm" svg:y="15.727cm">
          <text:p/>
          <draw:enhanced-geometry svg:viewBox="0 0 21600 21600" draw:type="rectangle" draw:enhanced-path="M 0 0 L 21600 0 21600 21600 0 21600 0 0 Z N"/>
        </draw:custom-shape>
        <draw:custom-shape draw:name="Rettangolo 6" draw:style-name="gr3" draw:text-style-name="P2" xml:id="id3" draw:id="id3" draw:layer="layout" svg:width="2.453cm" svg:height="2.422cm" svg:x="9.6cm" svg:y="15.731cm">
          <text:p/>
          <draw:enhanced-geometry svg:viewBox="0 0 21600 21600" draw:type="rectangle" draw:enhanced-path="M 0 0 L 21600 0 21600 21600 0 21600 0 0 Z N"/>
        </draw:custom-shape>
        <draw:custom-shape draw:name="Rettangolo 8" draw:style-name="gr4" draw:text-style-name="P2" xml:id="id4" draw:id="id4" draw:layer="layout" svg:width="2.453cm" svg:height="2.422cm" svg:x="18.029cm" svg:y="15.718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5" draw:id="id5" draw:layer="layout" svg:width="1.794cm" svg:height="1.676cm" svg:x="9.929cm" svg:y="16.091cm">
          <draw:image xlink:href="Pictures/100002010000029900000299BFDA0D39.png" xlink:type="simple" xlink:show="embed" xlink:actuate="onLoad">
            <text:p/>
          </draw:image>
        </draw:frame>
        <draw:frame draw:name="Picture 2" draw:style-name="gr1" draw:text-style-name="P1" xml:id="id6" draw:id="id6" draw:layer="layout" svg:width="1.927cm" svg:height="1.927cm" svg:x="14.077cm" svg:y="16.091cm">
          <draw:image xlink:href="Pictures/100000000000012C0000012C2CF2CB91.jpg" xlink:type="simple" xlink:show="embed" xlink:actuate="onLoad">
            <text:p/>
          </draw:image>
        </draw:frame>
        <draw:frame draw:name="Picture 4" draw:style-name="gr1" draw:text-style-name="P1" xml:id="id7" draw:id="id7" draw:layer="layout" svg:width="2.124cm" svg:height="2.124cm" svg:x="18.264cm" svg:y="15.866cm">
          <draw:image xlink:href="Pictures/100000000000012C0000012C79AFAE7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name="Immagine 3" draw:style-name="gr1" draw:text-style-name="P1" xml:id="id9" draw:id="id9" draw:layer="layout" svg:width="12.689cm" svg:height="11.535cm" svg:x="10.219cm" svg:y="2.943cm">
          <draw:image xlink:href="Pictures/100000000000011E00000104C99E9958.jpg" xlink:type="simple" xlink:show="embed" xlink:actuate="onLoad">
            <text:p/>
          </draw:image>
        </draw:frame>
        <draw:custom-shape draw:name="Ovale 2" draw:style-name="gr6" draw:text-style-name="P2" xml:id="id10" draw:id="id10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11" draw:id="id11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12" draw:id="id12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13" draw:id="id13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Immagine 7" draw:style-name="gr1" draw:text-style-name="P1" xml:id="id8" draw:id="id8" draw:layer="layout" svg:width="13.458cm" svg:height="16.874cm" draw:transform="rotate (-1.57079632679579) translate (25.874cm 12.542cm)">
          <draw:image xlink:href="Pictures/100002010000033000000463F9FDF80F.png" xlink:type="simple" xlink:show="embed" xlink:actuate="onLoad">
            <text:p/>
          </draw:image>
        </draw:frame>
        <draw:frame draw:name="Picture 4" draw:style-name="gr1" draw:text-style-name="P1" xml:id="id14" draw:id="id14" draw:layer="layout" svg:width="2.061cm" svg:height="2.061cm" svg:x="17.289cm" svg:y="15.984cm">
          <draw:image xlink:href="Pictures/100000000000012C0000012C3F0AB2C0.jpg" xlink:type="simple" xlink:show="embed" xlink:actuate="onLoad">
            <text:p/>
          </draw:image>
        </draw:frame>
        <draw:frame draw:name="Picture 2" draw:style-name="gr1" draw:text-style-name="P1" xml:id="id15" draw:id="id15" draw:layer="layout" svg:width="2.061cm" svg:height="2.061cm" svg:x="21.386cm" svg:y="15.984cm">
          <draw:image xlink:href="Pictures/100000000000012C0000012C608BBF8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 smil:direction="reverse"/>
                  <anim:animate smil:begin="0s" smil:dur="1.822s" smil:targetElement="id8" smil:attributeName="x" smil:values="x-0.25;x" smil:keyTimes="0;1"/>
                  <anim:animate smil:begin="0s" smil:dur="0.664s" smil:targetElement="id8" smil:attributeName="y" smil:values="0.5;1" smil:keyTimes="0;1"/>
                  <anim:animate smil:begin="0.664s" smil:dur="0.664s" smil:targetElement="id8" smil:attributeName="y" smil:values="0;1" smil:keyTimes="0;1"/>
                  <anim:animate smil:begin="1.324s" smil:dur="0.332s" smil:targetElement="id8" smil:attributeName="y" smil:values="0;1" smil:keyTimes="0;1"/>
                  <anim:animate smil:begin="1.656s" smil:dur="0.164s" smil:targetElement="id8" smil:attributeName="y" smil:values="0;1" smil:keyTimes="0;1"/>
                  <anim:animateTransform smil:begin="0.65s" smil:dur="0.026s" smil:targetElement="id8" smil:attributeName="transform" svg:type="scale"/>
                  <anim:animateTransform smil:begin="0.676s" smil:dur="0.166s" smil:decelerate="0.5" smil:targetElement="id8" smil:attributeName="transform" svg:type="scale"/>
                  <anim:animateTransform smil:begin="1.312s" smil:dur="0.026s" smil:targetElement="id8" smil:attributeName="transform" svg:type="scale"/>
                  <anim:animateTransform smil:begin="1.338s" smil:dur="0.166s" smil:decelerate="0.5" smil:targetElement="id8" smil:attributeName="transform" svg:type="scale"/>
                  <anim:animateTransform smil:begin="1.642s" smil:dur="0.026s" smil:targetElement="id8" smil:attributeName="transform" svg:type="scale"/>
                  <anim:animateTransform smil:begin="1.668s" smil:dur="0.166s" smil:decelerate="0.5" smil:targetElement="id8" smil:attributeName="transform" svg:type="scale"/>
                  <anim:animateTransform smil:begin="1.808s" smil:dur="0.026s" smil:targetElement="id8" smil:attributeName="transform" svg:type="scale"/>
                  <anim:animateTransform smil:begin="1.834s" smil:dur="0.166s" smil:decelerate="0.5" smil:targetElement="id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 smil:direction="reverse"/>
                  <anim:animate smil:begin="0s" smil:dur="1.822s" smil:targetElement="id9" smil:attributeName="x" smil:values="x-0.25;x" smil:keyTimes="0;1"/>
                  <anim:animate smil:begin="0s" smil:dur="0.664s" smil:targetElement="id9" smil:attributeName="y" smil:values="0.5;1" smil:keyTimes="0;1"/>
                  <anim:animate smil:begin="0.664s" smil:dur="0.664s" smil:targetElement="id9" smil:attributeName="y" smil:values="0;1" smil:keyTimes="0;1"/>
                  <anim:animate smil:begin="1.324s" smil:dur="0.332s" smil:targetElement="id9" smil:attributeName="y" smil:values="0;1" smil:keyTimes="0;1"/>
                  <anim:animate smil:begin="1.656s" smil:dur="0.164s" smil:targetElement="id9" smil:attributeName="y" smil:values="0;1" smil:keyTimes="0;1"/>
                  <anim:animateTransform smil:begin="0.65s" smil:dur="0.026s" smil:targetElement="id9" smil:attributeName="transform" svg:type="scale"/>
                  <anim:animateTransform smil:begin="0.676s" smil:dur="0.166s" smil:decelerate="0.5" smil:targetElement="id9" smil:attributeName="transform" svg:type="scale"/>
                  <anim:animateTransform smil:begin="1.312s" smil:dur="0.026s" smil:targetElement="id9" smil:attributeName="transform" svg:type="scale"/>
                  <anim:animateTransform smil:begin="1.338s" smil:dur="0.166s" smil:decelerate="0.5" smil:targetElement="id9" smil:attributeName="transform" svg:type="scale"/>
                  <anim:animateTransform smil:begin="1.642s" smil:dur="0.026s" smil:targetElement="id9" smil:attributeName="transform" svg:type="scale"/>
                  <anim:animateTransform smil:begin="1.668s" smil:dur="0.166s" smil:decelerate="0.5" smil:targetElement="id9" smil:attributeName="transform" svg:type="scale"/>
                  <anim:animateTransform smil:begin="1.808s" smil:dur="0.026s" smil:targetElement="id9" smil:attributeName="transform" svg:type="scale"/>
                  <anim:animateTransform smil:begin="1.834s" smil:dur="0.166s" smil:decelerate="0.5" smil:targetElement="id9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attributeName="transform" svg:type="scale"/>
                  <anim:animateTransform smil:begin="0.676s" smil:dur="0.166s" smil:decelerate="0.5" smil:targetElement="id10" smil:attributeName="transform" svg:type="scale"/>
                  <anim:animateTransform smil:begin="1.312s" smil:dur="0.026s" smil:targetElement="id10" smil:attributeName="transform" svg:type="scale"/>
                  <anim:animateTransform smil:begin="1.338s" smil:dur="0.166s" smil:decelerate="0.5" smil:targetElement="id10" smil:attributeName="transform" svg:type="scale"/>
                  <anim:animateTransform smil:begin="1.642s" smil:dur="0.026s" smil:targetElement="id10" smil:attributeName="transform" svg:type="scale"/>
                  <anim:animateTransform smil:begin="1.668s" smil:dur="0.166s" smil:decelerate="0.5" smil:targetElement="id10" smil:attributeName="transform" svg:type="scale"/>
                  <anim:animateTransform smil:begin="1.808s" smil:dur="0.026s" smil:targetElement="id10" smil:attributeName="transform" svg:type="scale"/>
                  <anim:animateTransform smil:begin="1.834s" smil:dur="0.166s" smil:decelerate="0.5" smil:targetElement="id10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/>
                  <anim:animate smil:begin="0s" smil:dur="0.664s" smil:targetElement="id11" smil:attributeName="y" smil:values="0.5;1" smil:keyTimes="0;1"/>
                  <anim:animate smil:begin="0.664s" smil:dur="0.664s" smil:targetElement="id11" smil:attributeName="y" smil:values="0;1" smil:keyTimes="0;1"/>
                  <anim:animate smil:begin="1.324s" smil:dur="0.332s" smil:targetElement="id11" smil:attributeName="y" smil:values="0;1" smil:keyTimes="0;1"/>
                  <anim:animate smil:begin="1.656s" smil:dur="0.164s" smil:targetElement="id11" smil:attributeName="y" smil:values="0;1" smil:keyTimes="0;1"/>
                  <anim:animateTransform smil:begin="0.65s" smil:dur="0.026s" smil:targetElement="id11" smil:attributeName="transform" svg:type="scale"/>
                  <anim:animateTransform smil:begin="0.676s" smil:dur="0.166s" smil:decelerate="0.5" smil:targetElement="id11" smil:attributeName="transform" svg:type="scale"/>
                  <anim:animateTransform smil:begin="1.312s" smil:dur="0.026s" smil:targetElement="id11" smil:attributeName="transform" svg:type="scale"/>
                  <anim:animateTransform smil:begin="1.338s" smil:dur="0.166s" smil:decelerate="0.5" smil:targetElement="id11" smil:attributeName="transform" svg:type="scale"/>
                  <anim:animateTransform smil:begin="1.642s" smil:dur="0.026s" smil:targetElement="id11" smil:attributeName="transform" svg:type="scale"/>
                  <anim:animateTransform smil:begin="1.668s" smil:dur="0.166s" smil:decelerate="0.5" smil:targetElement="id11" smil:attributeName="transform" svg:type="scale"/>
                  <anim:animateTransform smil:begin="1.808s" smil:dur="0.026s" smil:targetElement="id11" smil:attributeName="transform" svg:type="scale"/>
                  <anim:animateTransform smil:begin="1.834s" smil:dur="0.166s" smil:decelerate="0.5" smil:targetElement="id1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 smil:direction="reverse"/>
                  <anim:animate smil:begin="0s" smil:dur="1.822s" smil:targetElement="id12" smil:attributeName="x" smil:values="x-0.25;x" smil:keyTimes="0;1"/>
                  <anim:animate smil:begin="0s" smil:dur="0.664s" smil:targetElement="id12" smil:attributeName="y" smil:values="0.5;1" smil:keyTimes="0;1"/>
                  <anim:animate smil:begin="0.664s" smil:dur="0.664s" smil:targetElement="id12" smil:attributeName="y" smil:values="0;1" smil:keyTimes="0;1"/>
                  <anim:animate smil:begin="1.324s" smil:dur="0.332s" smil:targetElement="id12" smil:attributeName="y" smil:values="0;1" smil:keyTimes="0;1"/>
                  <anim:animate smil:begin="1.656s" smil:dur="0.164s" smil:targetElement="id12" smil:attributeName="y" smil:values="0;1" smil:keyTimes="0;1"/>
                  <anim:animateTransform smil:begin="0.65s" smil:dur="0.026s" smil:targetElement="id12" smil:attributeName="transform" svg:type="scale"/>
                  <anim:animateTransform smil:begin="0.676s" smil:dur="0.166s" smil:decelerate="0.5" smil:targetElement="id12" smil:attributeName="transform" svg:type="scale"/>
                  <anim:animateTransform smil:begin="1.312s" smil:dur="0.026s" smil:targetElement="id12" smil:attributeName="transform" svg:type="scale"/>
                  <anim:animateTransform smil:begin="1.338s" smil:dur="0.166s" smil:decelerate="0.5" smil:targetElement="id12" smil:attributeName="transform" svg:type="scale"/>
                  <anim:animateTransform smil:begin="1.642s" smil:dur="0.026s" smil:targetElement="id12" smil:attributeName="transform" svg:type="scale"/>
                  <anim:animateTransform smil:begin="1.668s" smil:dur="0.166s" smil:decelerate="0.5" smil:targetElement="id12" smil:attributeName="transform" svg:type="scale"/>
                  <anim:animateTransform smil:begin="1.808s" smil:dur="0.026s" smil:targetElement="id12" smil:attributeName="transform" svg:type="scale"/>
                  <anim:animateTransform smil:begin="1.834s" smil:dur="0.166s" smil:decelerate="0.5" smil:targetElement="id12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 smil:direction="reverse"/>
                  <anim:animate smil:begin="0s" smil:dur="1.822s" smil:targetElement="id13" smil:attributeName="x" smil:values="x-0.25;x" smil:keyTimes="0;1"/>
                  <anim:animate smil:begin="0s" smil:dur="0.664s" smil:targetElement="id13" smil:attributeName="y" smil:values="0.5;1" smil:keyTimes="0;1"/>
                  <anim:animate smil:begin="0.664s" smil:dur="0.664s" smil:targetElement="id13" smil:attributeName="y" smil:values="0;1" smil:keyTimes="0;1"/>
                  <anim:animate smil:begin="1.324s" smil:dur="0.332s" smil:targetElement="id13" smil:attributeName="y" smil:values="0;1" smil:keyTimes="0;1"/>
                  <anim:animate smil:begin="1.656s" smil:dur="0.164s" smil:targetElement="id13" smil:attributeName="y" smil:values="0;1" smil:keyTimes="0;1"/>
                  <anim:animateTransform smil:begin="0.65s" smil:dur="0.026s" smil:targetElement="id13" smil:attributeName="transform" svg:type="scale"/>
                  <anim:animateTransform smil:begin="0.676s" smil:dur="0.166s" smil:decelerate="0.5" smil:targetElement="id13" smil:attributeName="transform" svg:type="scale"/>
                  <anim:animateTransform smil:begin="1.312s" smil:dur="0.026s" smil:targetElement="id13" smil:attributeName="transform" svg:type="scale"/>
                  <anim:animateTransform smil:begin="1.338s" smil:dur="0.166s" smil:decelerate="0.5" smil:targetElement="id13" smil:attributeName="transform" svg:type="scale"/>
                  <anim:animateTransform smil:begin="1.642s" smil:dur="0.026s" smil:targetElement="id13" smil:attributeName="transform" svg:type="scale"/>
                  <anim:animateTransform smil:begin="1.668s" smil:dur="0.166s" smil:decelerate="0.5" smil:targetElement="id13" smil:attributeName="transform" svg:type="scale"/>
                  <anim:animateTransform smil:begin="1.808s" smil:dur="0.026s" smil:targetElement="id13" smil:attributeName="transform" svg:type="scale"/>
                  <anim:animateTransform smil:begin="1.834s" smil:dur="0.166s" smil:decelerate="0.5" smil:targetElement="id13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  <anim:animateTransform smil:begin="0.65s" smil:dur="0.026s" smil:targetElement="id14" smil:attributeName="transform" svg:type="scale"/>
                  <anim:animateTransform smil:begin="0.676s" smil:dur="0.166s" smil:decelerate="0.5" smil:targetElement="id14" smil:attributeName="transform" svg:type="scale"/>
                  <anim:animateTransform smil:begin="1.312s" smil:dur="0.026s" smil:targetElement="id14" smil:attributeName="transform" svg:type="scale"/>
                  <anim:animateTransform smil:begin="1.338s" smil:dur="0.166s" smil:decelerate="0.5" smil:targetElement="id14" smil:attributeName="transform" svg:type="scale"/>
                  <anim:animateTransform smil:begin="1.642s" smil:dur="0.026s" smil:targetElement="id14" smil:attributeName="transform" svg:type="scale"/>
                  <anim:animateTransform smil:begin="1.668s" smil:dur="0.166s" smil:decelerate="0.5" smil:targetElement="id14" smil:attributeName="transform" svg:type="scale"/>
                  <anim:animateTransform smil:begin="1.808s" smil:dur="0.026s" smil:targetElement="id14" smil:attributeName="transform" svg:type="scale"/>
                  <anim:animateTransform smil:begin="1.834s" smil:dur="0.166s" smil:decelerate="0.5" smil:targetElement="id14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 smil:direction="reverse"/>
                  <anim:animate smil:begin="0s" smil:dur="1.822s" smil:targetElement="id15" smil:attributeName="x" smil:values="x-0.25;x" smil:keyTimes="0;1"/>
                  <anim:animate smil:begin="0s" smil:dur="0.664s" smil:targetElement="id15" smil:attributeName="y" smil:values="0.5;1" smil:keyTimes="0;1"/>
                  <anim:animate smil:begin="0.664s" smil:dur="0.664s" smil:targetElement="id15" smil:attributeName="y" smil:values="0;1" smil:keyTimes="0;1"/>
                  <anim:animate smil:begin="1.324s" smil:dur="0.332s" smil:targetElement="id15" smil:attributeName="y" smil:values="0;1" smil:keyTimes="0;1"/>
                  <anim:animate smil:begin="1.656s" smil:dur="0.164s" smil:targetElement="id15" smil:attributeName="y" smil:values="0;1" smil:keyTimes="0;1"/>
                  <anim:animateTransform smil:begin="0.65s" smil:dur="0.026s" smil:targetElement="id15" smil:attributeName="transform" svg:type="scale"/>
                  <anim:animateTransform smil:begin="0.676s" smil:dur="0.166s" smil:decelerate="0.5" smil:targetElement="id15" smil:attributeName="transform" svg:type="scale"/>
                  <anim:animateTransform smil:begin="1.312s" smil:dur="0.026s" smil:targetElement="id15" smil:attributeName="transform" svg:type="scale"/>
                  <anim:animateTransform smil:begin="1.338s" smil:dur="0.166s" smil:decelerate="0.5" smil:targetElement="id15" smil:attributeName="transform" svg:type="scale"/>
                  <anim:animateTransform smil:begin="1.642s" smil:dur="0.026s" smil:targetElement="id15" smil:attributeName="transform" svg:type="scale"/>
                  <anim:animateTransform smil:begin="1.668s" smil:dur="0.166s" smil:decelerate="0.5" smil:targetElement="id15" smil:attributeName="transform" svg:type="scale"/>
                  <anim:animateTransform smil:begin="1.808s" smil:dur="0.026s" smil:targetElement="id15" smil:attributeName="transform" svg:type="scale"/>
                  <anim:animateTransform smil:begin="1.834s" smil:dur="0.166s" smil:decelerate="0.5" smil:targetElement="id1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draw:frame draw:name="Immagine 2" draw:style-name="gr1" draw:text-style-name="P1" xml:id="id17" draw:id="id17" draw:layer="layout" svg:width="7.094cm" svg:height="11.726cm" svg:x="11.301cm" svg:y="1.143cm">
          <draw:image xlink:href="Pictures/10000000000000D800000165A6EFD889.jpg" xlink:type="simple" xlink:show="embed" xlink:actuate="onLoad">
            <text:p/>
          </draw:image>
        </draw:frame>
        <draw:custom-shape draw:name="Ovale 3" draw:style-name="gr6" draw:text-style-name="P2" xml:id="id18" draw:id="id18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19" draw:id="id19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20" draw:id="id20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21" draw:id="id21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Immagine 7" draw:style-name="gr1" draw:text-style-name="P1" xml:id="id16" draw:id="id16" draw:layer="layout" svg:width="2.422cm" svg:height="2.512cm" draw:transform="rotate (-1.57079632679579) translate (15.361cm 15.484cm)">
          <draw:image xlink:href="Pictures/100002010000033000000463F9FDF80F.png" xlink:type="simple" xlink:show="embed" xlink:actuate="onLoad">
            <text:p/>
          </draw:image>
        </draw:frame>
        <draw:frame draw:name="Picture 2" draw:style-name="gr1" draw:text-style-name="P1" xml:id="id22" draw:id="id22" draw:layer="layout" svg:width="3.092cm" svg:height="2.422cm" svg:x="16.847cm" svg:y="15.718cm">
          <draw:image xlink:href="Pictures/1000020000000258000001D61C927DA3.png" xlink:type="simple" xlink:show="embed" xlink:actuate="onLoad">
            <text:p/>
          </draw:image>
        </draw:frame>
        <draw:frame draw:name="Picture 4" draw:style-name="gr1" draw:text-style-name="P1" xml:id="id23" draw:id="id23" draw:layer="layout" svg:width="2.124cm" svg:height="2.124cm" svg:x="21.425cm" svg:y="15.866cm">
          <draw:image xlink:href="Pictures/100000000000012C0000012C79AFAE72.jpg" xlink:type="simple" xlink:show="embed" xlink:actuate="onLoad">
            <text:p/>
          </draw:image>
        </draw:frame>
        <draw:frame draw:name="Immagine 7" draw:style-name="gr1" draw:text-style-name="P1" draw:layer="layout" svg:width="13.458cm" svg:height="16.874cm" draw:transform="rotate (-1.57079632679579) translate (25.874cm 12.042cm)">
          <draw:image xlink:href="Pictures/100002010000033000000463F9FDF80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draw:frame draw:name="Immagine 2" draw:style-name="gr1" draw:text-style-name="P1" xml:id="id25" draw:id="id25" draw:layer="layout" svg:width="13.884cm" svg:height="10.871cm" svg:x="9.322cm" svg:y="1.329cm">
          <draw:image xlink:href="Pictures/10000000000002FD000002570B242722.jpg" xlink:type="simple" xlink:show="embed" xlink:actuate="onLoad">
            <text:p/>
          </draw:image>
        </draw:frame>
        <draw:custom-shape draw:name="Ovale 3" draw:style-name="gr6" draw:text-style-name="P2" xml:id="id26" draw:id="id26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27" draw:id="id27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28" draw:id="id28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29" draw:id="id29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Immagine 7" draw:style-name="gr1" draw:text-style-name="P1" xml:id="id24" draw:id="id24" draw:layer="layout" svg:width="2.422cm" svg:height="2.512cm" draw:transform="rotate (-1.57079632679579) translate (15.361cm 15.594cm)">
          <draw:image xlink:href="Pictures/100002010000033000000463F9FDF80F.png" xlink:type="simple" xlink:show="embed" xlink:actuate="onLoad">
            <text:p/>
          </draw:image>
        </draw:frame>
        <draw:frame draw:name="Picture 2" draw:style-name="gr1" draw:text-style-name="P1" xml:id="id30" draw:id="id30" draw:layer="layout" svg:width="2.453cm" svg:height="2.422cm" svg:x="17.093cm" svg:y="15.718cm">
          <draw:image xlink:href="Pictures/100000000000012C0000012C18DAC583.jpg" xlink:type="simple" xlink:show="embed" xlink:actuate="onLoad">
            <text:p/>
          </draw:image>
        </draw:frame>
        <draw:frame draw:name="Picture 4" draw:style-name="gr1" draw:text-style-name="P1" xml:id="id31" draw:id="id31" draw:layer="layout" svg:width="2.211cm" svg:height="2.211cm" svg:x="21.289cm" svg:y="15.836cm">
          <draw:image xlink:href="Pictures/100000000000012C0000012C80521FD8.jpg" xlink:type="simple" xlink:show="embed" xlink:actuate="onLoad">
            <text:p/>
          </draw:image>
        </draw:frame>
        <draw:frame draw:name="Immagine 7" draw:style-name="gr1" draw:text-style-name="P1" draw:layer="layout" svg:width="13.458cm" svg:height="16.874cm" draw:transform="rotate (-1.57079632679579) translate (25.5cm 12.042cm)">
          <draw:image xlink:href="Pictures/100002010000033000000463F9FDF80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90;0" smil:keyTimes="0;1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rotate" smil:values="90;0" smil:keyTimes="0;1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rotate" smil:values="90;0" smil:keyTimes="0;1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rotate" smil:values="90;0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draw:frame draw:name="Immagine 2" draw:style-name="gr1" draw:text-style-name="P1" xml:id="id33" draw:id="id33" draw:layer="layout" svg:width="12.362cm" svg:height="11.109cm" svg:x="9.396cm" svg:y="1.681cm">
          <draw:image xlink:href="Pictures/100000000000031F000002CE9CDF0749.jpg" xlink:type="simple" xlink:show="embed" xlink:actuate="onLoad">
            <text:p/>
          </draw:image>
        </draw:frame>
        <draw:custom-shape draw:name="Ovale 3" draw:style-name="gr6" draw:text-style-name="P2" xml:id="id34" draw:id="id34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35" draw:id="id35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36" draw:id="id36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37" draw:id="id37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Immagine 7" draw:style-name="gr1" draw:text-style-name="P1" xml:id="id32" draw:id="id32" draw:layer="layout" svg:width="2.422cm" svg:height="2.512cm" draw:transform="rotate (-1.57079632679579) translate (15.396cm 15.693cm)">
          <draw:image xlink:href="Pictures/100002010000033000000463F9FDF80F.png" xlink:type="simple" xlink:show="embed" xlink:actuate="onLoad">
            <text:p/>
          </draw:image>
        </draw:frame>
        <draw:frame draw:name="Picture 2" draw:style-name="gr1" draw:text-style-name="P1" xml:id="id38" draw:id="id38" draw:layer="layout" svg:width="2.19cm" svg:height="2.19cm" svg:x="17.142cm" svg:y="15.924cm">
          <draw:image xlink:href="Pictures/100000000000012C0000012CE8D8805E.jpg" xlink:type="simple" xlink:show="embed" xlink:actuate="onLoad">
            <text:p/>
          </draw:image>
        </draw:frame>
        <draw:frame draw:name="Picture 4" draw:style-name="gr1" draw:text-style-name="P1" xml:id="id39" draw:id="id39" draw:layer="layout" svg:width="2.453cm" svg:height="2.453cm" svg:x="21.19cm" svg:y="15.718cm">
          <draw:image xlink:href="Pictures/100000000000012C0000012C556F3B2B.jpg" xlink:type="simple" xlink:show="embed" xlink:actuate="onLoad">
            <text:p/>
          </draw:image>
        </draw:frame>
        <draw:frame draw:name="Immagine 7" draw:style-name="gr1" draw:text-style-name="P1" draw:layer="layout" svg:width="13.458cm" svg:height="16.874cm" draw:transform="rotate (-1.57079632679579) translate (25.5cm 12.5cm)">
          <draw:image xlink:href="Pictures/100002010000033000000463F9FDF80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 smil:direction="reverse"/>
                  <anim:animate smil:begin="0s" smil:dur="1.822s" smil:targetElement="id32" smil:attributeName="x" smil:values="x-0.25;x" smil:keyTimes="0;1"/>
                  <anim:animate smil:begin="0s" smil:dur="0.664s" smil:targetElement="id32" smil:attributeName="y" smil:values="0.5;1" smil:keyTimes="0;1"/>
                  <anim:animate smil:begin="0.664s" smil:dur="0.664s" smil:targetElement="id32" smil:attributeName="y" smil:values="0;1" smil:keyTimes="0;1"/>
                  <anim:animate smil:begin="1.324s" smil:dur="0.332s" smil:targetElement="id32" smil:attributeName="y" smil:values="0;1" smil:keyTimes="0;1"/>
                  <anim:animate smil:begin="1.656s" smil:dur="0.164s" smil:targetElement="id32" smil:attributeName="y" smil:values="0;1" smil:keyTimes="0;1"/>
                  <anim:animateTransform smil:begin="0.65s" smil:dur="0.026s" smil:targetElement="id32" smil:attributeName="transform" svg:type="scale"/>
                  <anim:animateTransform smil:begin="0.676s" smil:dur="0.166s" smil:decelerate="0.5" smil:targetElement="id32" smil:attributeName="transform" svg:type="scale"/>
                  <anim:animateTransform smil:begin="1.312s" smil:dur="0.026s" smil:targetElement="id32" smil:attributeName="transform" svg:type="scale"/>
                  <anim:animateTransform smil:begin="1.338s" smil:dur="0.166s" smil:decelerate="0.5" smil:targetElement="id32" smil:attributeName="transform" svg:type="scale"/>
                  <anim:animateTransform smil:begin="1.642s" smil:dur="0.026s" smil:targetElement="id32" smil:attributeName="transform" svg:type="scale"/>
                  <anim:animateTransform smil:begin="1.668s" smil:dur="0.166s" smil:decelerate="0.5" smil:targetElement="id32" smil:attributeName="transform" svg:type="scale"/>
                  <anim:animateTransform smil:begin="1.808s" smil:dur="0.026s" smil:targetElement="id32" smil:attributeName="transform" svg:type="scale"/>
                  <anim:animateTransform smil:begin="1.834s" smil:dur="0.166s" smil:decelerate="0.5" smil:targetElement="id32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3" smil:attributeName="visibility" smil:to="visible"/>
                  <anim:transitionFilter smil:begin="0s" smil:dur="0.58s" smil:targetElement="id33" smil:type="barWipe" smil:subtype="topToBottom" smil:direction="reverse"/>
                  <anim:animate smil:begin="0s" smil:dur="1.822s" smil:targetElement="id33" smil:attributeName="x" smil:values="x-0.25;x" smil:keyTimes="0;1"/>
                  <anim:animate smil:begin="0s" smil:dur="0.664s" smil:targetElement="id33" smil:attributeName="y" smil:values="0.5;1" smil:keyTimes="0;1"/>
                  <anim:animate smil:begin="0.664s" smil:dur="0.664s" smil:targetElement="id33" smil:attributeName="y" smil:values="0;1" smil:keyTimes="0;1"/>
                  <anim:animate smil:begin="1.324s" smil:dur="0.332s" smil:targetElement="id33" smil:attributeName="y" smil:values="0;1" smil:keyTimes="0;1"/>
                  <anim:animate smil:begin="1.656s" smil:dur="0.164s" smil:targetElement="id33" smil:attributeName="y" smil:values="0;1" smil:keyTimes="0;1"/>
                  <anim:animateTransform smil:begin="0.65s" smil:dur="0.026s" smil:targetElement="id33" smil:attributeName="transform" svg:type="scale"/>
                  <anim:animateTransform smil:begin="0.676s" smil:dur="0.166s" smil:decelerate="0.5" smil:targetElement="id33" smil:attributeName="transform" svg:type="scale"/>
                  <anim:animateTransform smil:begin="1.312s" smil:dur="0.026s" smil:targetElement="id33" smil:attributeName="transform" svg:type="scale"/>
                  <anim:animateTransform smil:begin="1.338s" smil:dur="0.166s" smil:decelerate="0.5" smil:targetElement="id33" smil:attributeName="transform" svg:type="scale"/>
                  <anim:animateTransform smil:begin="1.642s" smil:dur="0.026s" smil:targetElement="id33" smil:attributeName="transform" svg:type="scale"/>
                  <anim:animateTransform smil:begin="1.668s" smil:dur="0.166s" smil:decelerate="0.5" smil:targetElement="id33" smil:attributeName="transform" svg:type="scale"/>
                  <anim:animateTransform smil:begin="1.808s" smil:dur="0.026s" smil:targetElement="id33" smil:attributeName="transform" svg:type="scale"/>
                  <anim:animateTransform smil:begin="1.834s" smil:dur="0.166s" smil:decelerate="0.5" smil:targetElement="id33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targetElement="id34" smil:type="barWipe" smil:subtype="topToBottom" smil:direction="reverse"/>
                  <anim:animate smil:begin="0s" smil:dur="1.822s" smil:targetElement="id34" smil:attributeName="x" smil:values="x-0.25;x" smil:keyTimes="0;1"/>
                  <anim:animate smil:begin="0s" smil:dur="0.664s" smil:targetElement="id34" smil:attributeName="y" smil:values="0.5;1" smil:keyTimes="0;1"/>
                  <anim:animate smil:begin="0.664s" smil:dur="0.664s" smil:targetElement="id34" smil:attributeName="y" smil:values="0;1" smil:keyTimes="0;1"/>
                  <anim:animate smil:begin="1.324s" smil:dur="0.332s" smil:targetElement="id34" smil:attributeName="y" smil:values="0;1" smil:keyTimes="0;1"/>
                  <anim:animate smil:begin="1.656s" smil:dur="0.164s" smil:targetElement="id34" smil:attributeName="y" smil:values="0;1" smil:keyTimes="0;1"/>
                  <anim:animateTransform smil:begin="0.65s" smil:dur="0.026s" smil:targetElement="id34" smil:attributeName="transform" svg:type="scale"/>
                  <anim:animateTransform smil:begin="0.676s" smil:dur="0.166s" smil:decelerate="0.5" smil:targetElement="id34" smil:attributeName="transform" svg:type="scale"/>
                  <anim:animateTransform smil:begin="1.312s" smil:dur="0.026s" smil:targetElement="id34" smil:attributeName="transform" svg:type="scale"/>
                  <anim:animateTransform smil:begin="1.338s" smil:dur="0.166s" smil:decelerate="0.5" smil:targetElement="id34" smil:attributeName="transform" svg:type="scale"/>
                  <anim:animateTransform smil:begin="1.642s" smil:dur="0.026s" smil:targetElement="id34" smil:attributeName="transform" svg:type="scale"/>
                  <anim:animateTransform smil:begin="1.668s" smil:dur="0.166s" smil:decelerate="0.5" smil:targetElement="id34" smil:attributeName="transform" svg:type="scale"/>
                  <anim:animateTransform smil:begin="1.808s" smil:dur="0.026s" smil:targetElement="id34" smil:attributeName="transform" svg:type="scale"/>
                  <anim:animateTransform smil:begin="1.834s" smil:dur="0.166s" smil:decelerate="0.5" smil:targetElement="id34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 smil:direction="reverse"/>
                  <anim:animate smil:begin="0s" smil:dur="1.822s" smil:targetElement="id35" smil:attributeName="x" smil:values="x-0.25;x" smil:keyTimes="0;1"/>
                  <anim:animate smil:begin="0s" smil:dur="0.664s" smil:targetElement="id35" smil:attributeName="y" smil:values="0.5;1" smil:keyTimes="0;1"/>
                  <anim:animate smil:begin="0.664s" smil:dur="0.664s" smil:targetElement="id35" smil:attributeName="y" smil:values="0;1" smil:keyTimes="0;1"/>
                  <anim:animate smil:begin="1.324s" smil:dur="0.332s" smil:targetElement="id35" smil:attributeName="y" smil:values="0;1" smil:keyTimes="0;1"/>
                  <anim:animate smil:begin="1.656s" smil:dur="0.164s" smil:targetElement="id35" smil:attributeName="y" smil:values="0;1" smil:keyTimes="0;1"/>
                  <anim:animateTransform smil:begin="0.65s" smil:dur="0.026s" smil:targetElement="id35" smil:attributeName="transform" svg:type="scale"/>
                  <anim:animateTransform smil:begin="0.676s" smil:dur="0.166s" smil:decelerate="0.5" smil:targetElement="id35" smil:attributeName="transform" svg:type="scale"/>
                  <anim:animateTransform smil:begin="1.312s" smil:dur="0.026s" smil:targetElement="id35" smil:attributeName="transform" svg:type="scale"/>
                  <anim:animateTransform smil:begin="1.338s" smil:dur="0.166s" smil:decelerate="0.5" smil:targetElement="id35" smil:attributeName="transform" svg:type="scale"/>
                  <anim:animateTransform smil:begin="1.642s" smil:dur="0.026s" smil:targetElement="id35" smil:attributeName="transform" svg:type="scale"/>
                  <anim:animateTransform smil:begin="1.668s" smil:dur="0.166s" smil:decelerate="0.5" smil:targetElement="id35" smil:attributeName="transform" svg:type="scale"/>
                  <anim:animateTransform smil:begin="1.808s" smil:dur="0.026s" smil:targetElement="id35" smil:attributeName="transform" svg:type="scale"/>
                  <anim:animateTransform smil:begin="1.834s" smil:dur="0.166s" smil:decelerate="0.5" smil:targetElement="id35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/>
                  <anim:animate smil:begin="0s" smil:dur="0.664s" smil:targetElement="id36" smil:attributeName="y" smil:values="0.5;1" smil:keyTimes="0;1"/>
                  <anim:animate smil:begin="0.664s" smil:dur="0.664s" smil:targetElement="id36" smil:attributeName="y" smil:values="0;1" smil:keyTimes="0;1"/>
                  <anim:animate smil:begin="1.324s" smil:dur="0.332s" smil:targetElement="id36" smil:attributeName="y" smil:values="0;1" smil:keyTimes="0;1"/>
                  <anim:animate smil:begin="1.656s" smil:dur="0.164s" smil:targetElement="id36" smil:attributeName="y" smil:values="0;1" smil:keyTimes="0;1"/>
                  <anim:animateTransform smil:begin="0.65s" smil:dur="0.026s" smil:targetElement="id36" smil:attributeName="transform" svg:type="scale"/>
                  <anim:animateTransform smil:begin="0.676s" smil:dur="0.166s" smil:decelerate="0.5" smil:targetElement="id36" smil:attributeName="transform" svg:type="scale"/>
                  <anim:animateTransform smil:begin="1.312s" smil:dur="0.026s" smil:targetElement="id36" smil:attributeName="transform" svg:type="scale"/>
                  <anim:animateTransform smil:begin="1.338s" smil:dur="0.166s" smil:decelerate="0.5" smil:targetElement="id36" smil:attributeName="transform" svg:type="scale"/>
                  <anim:animateTransform smil:begin="1.642s" smil:dur="0.026s" smil:targetElement="id36" smil:attributeName="transform" svg:type="scale"/>
                  <anim:animateTransform smil:begin="1.668s" smil:dur="0.166s" smil:decelerate="0.5" smil:targetElement="id36" smil:attributeName="transform" svg:type="scale"/>
                  <anim:animateTransform smil:begin="1.808s" smil:dur="0.026s" smil:targetElement="id36" smil:attributeName="transform" svg:type="scale"/>
                  <anim:animateTransform smil:begin="1.834s" smil:dur="0.166s" smil:decelerate="0.5" smil:targetElement="id36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targetElement="id37" smil:type="barWipe" smil:subtype="topToBottom" smil:direction="reverse"/>
                  <anim:animate smil:begin="0s" smil:dur="1.822s" smil:targetElement="id37" smil:attributeName="x" smil:values="x-0.25;x" smil:keyTimes="0;1"/>
                  <anim:animate smil:begin="0s" smil:dur="0.664s" smil:targetElement="id37" smil:attributeName="y" smil:values="0.5;1" smil:keyTimes="0;1"/>
                  <anim:animate smil:begin="0.664s" smil:dur="0.664s" smil:targetElement="id37" smil:attributeName="y" smil:values="0;1" smil:keyTimes="0;1"/>
                  <anim:animate smil:begin="1.324s" smil:dur="0.332s" smil:targetElement="id37" smil:attributeName="y" smil:values="0;1" smil:keyTimes="0;1"/>
                  <anim:animate smil:begin="1.656s" smil:dur="0.164s" smil:targetElement="id37" smil:attributeName="y" smil:values="0;1" smil:keyTimes="0;1"/>
                  <anim:animateTransform smil:begin="0.65s" smil:dur="0.026s" smil:targetElement="id37" smil:attributeName="transform" svg:type="scale"/>
                  <anim:animateTransform smil:begin="0.676s" smil:dur="0.166s" smil:decelerate="0.5" smil:targetElement="id37" smil:attributeName="transform" svg:type="scale"/>
                  <anim:animateTransform smil:begin="1.312s" smil:dur="0.026s" smil:targetElement="id37" smil:attributeName="transform" svg:type="scale"/>
                  <anim:animateTransform smil:begin="1.338s" smil:dur="0.166s" smil:decelerate="0.5" smil:targetElement="id37" smil:attributeName="transform" svg:type="scale"/>
                  <anim:animateTransform smil:begin="1.642s" smil:dur="0.026s" smil:targetElement="id37" smil:attributeName="transform" svg:type="scale"/>
                  <anim:animateTransform smil:begin="1.668s" smil:dur="0.166s" smil:decelerate="0.5" smil:targetElement="id37" smil:attributeName="transform" svg:type="scale"/>
                  <anim:animateTransform smil:begin="1.808s" smil:dur="0.026s" smil:targetElement="id37" smil:attributeName="transform" svg:type="scale"/>
                  <anim:animateTransform smil:begin="1.834s" smil:dur="0.166s" smil:decelerate="0.5" smil:targetElement="id37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 smil:direction="reverse"/>
                  <anim:animate smil:begin="0s" smil:dur="1.822s" smil:targetElement="id38" smil:attributeName="x" smil:values="x-0.25;x" smil:keyTimes="0;1"/>
                  <anim:animate smil:begin="0s" smil:dur="0.664s" smil:targetElement="id38" smil:attributeName="y" smil:values="0.5;1" smil:keyTimes="0;1"/>
                  <anim:animate smil:begin="0.664s" smil:dur="0.664s" smil:targetElement="id38" smil:attributeName="y" smil:values="0;1" smil:keyTimes="0;1"/>
                  <anim:animate smil:begin="1.324s" smil:dur="0.332s" smil:targetElement="id38" smil:attributeName="y" smil:values="0;1" smil:keyTimes="0;1"/>
                  <anim:animate smil:begin="1.656s" smil:dur="0.164s" smil:targetElement="id38" smil:attributeName="y" smil:values="0;1" smil:keyTimes="0;1"/>
                  <anim:animateTransform smil:begin="0.65s" smil:dur="0.026s" smil:targetElement="id38" smil:attributeName="transform" svg:type="scale"/>
                  <anim:animateTransform smil:begin="0.676s" smil:dur="0.166s" smil:decelerate="0.5" smil:targetElement="id38" smil:attributeName="transform" svg:type="scale"/>
                  <anim:animateTransform smil:begin="1.312s" smil:dur="0.026s" smil:targetElement="id38" smil:attributeName="transform" svg:type="scale"/>
                  <anim:animateTransform smil:begin="1.338s" smil:dur="0.166s" smil:decelerate="0.5" smil:targetElement="id38" smil:attributeName="transform" svg:type="scale"/>
                  <anim:animateTransform smil:begin="1.642s" smil:dur="0.026s" smil:targetElement="id38" smil:attributeName="transform" svg:type="scale"/>
                  <anim:animateTransform smil:begin="1.668s" smil:dur="0.166s" smil:decelerate="0.5" smil:targetElement="id38" smil:attributeName="transform" svg:type="scale"/>
                  <anim:animateTransform smil:begin="1.808s" smil:dur="0.026s" smil:targetElement="id38" smil:attributeName="transform" svg:type="scale"/>
                  <anim:animateTransform smil:begin="1.834s" smil:dur="0.166s" smil:decelerate="0.5" smil:targetElement="id3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 smil:direction="reverse"/>
                  <anim:animate smil:begin="0s" smil:dur="1.822s" smil:targetElement="id39" smil:attributeName="x" smil:values="x-0.25;x" smil:keyTimes="0;1"/>
                  <anim:animate smil:begin="0s" smil:dur="0.664s" smil:targetElement="id39" smil:attributeName="y" smil:values="0.5;1" smil:keyTimes="0;1"/>
                  <anim:animate smil:begin="0.664s" smil:dur="0.664s" smil:targetElement="id39" smil:attributeName="y" smil:values="0;1" smil:keyTimes="0;1"/>
                  <anim:animate smil:begin="1.324s" smil:dur="0.332s" smil:targetElement="id39" smil:attributeName="y" smil:values="0;1" smil:keyTimes="0;1"/>
                  <anim:animate smil:begin="1.656s" smil:dur="0.164s" smil:targetElement="id39" smil:attributeName="y" smil:values="0;1" smil:keyTimes="0;1"/>
                  <anim:animateTransform smil:begin="0.65s" smil:dur="0.026s" smil:targetElement="id39" smil:attributeName="transform" svg:type="scale"/>
                  <anim:animateTransform smil:begin="0.676s" smil:dur="0.166s" smil:decelerate="0.5" smil:targetElement="id39" smil:attributeName="transform" svg:type="scale"/>
                  <anim:animateTransform smil:begin="1.312s" smil:dur="0.026s" smil:targetElement="id39" smil:attributeName="transform" svg:type="scale"/>
                  <anim:animateTransform smil:begin="1.338s" smil:dur="0.166s" smil:decelerate="0.5" smil:targetElement="id39" smil:attributeName="transform" svg:type="scale"/>
                  <anim:animateTransform smil:begin="1.642s" smil:dur="0.026s" smil:targetElement="id39" smil:attributeName="transform" svg:type="scale"/>
                  <anim:animateTransform smil:begin="1.668s" smil:dur="0.166s" smil:decelerate="0.5" smil:targetElement="id39" smil:attributeName="transform" svg:type="scale"/>
                  <anim:animateTransform smil:begin="1.808s" smil:dur="0.026s" smil:targetElement="id39" smil:attributeName="transform" svg:type="scale"/>
                  <anim:animateTransform smil:begin="1.834s" smil:dur="0.166s" smil:decelerate="0.5" smil:targetElement="id39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draw:custom-shape draw:name="Ovale 3" draw:style-name="gr6" draw:text-style-name="P2" xml:id="id40" draw:id="id40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41" draw:id="id41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42" draw:id="id42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43" draw:id="id43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44" draw:id="id44" draw:layer="layout" svg:width="2.134cm" svg:height="2.134cm" svg:x="17.272cm" svg:y="15.956cm">
          <draw:image xlink:href="Pictures/100000000000012C0000012CF9B66427.jpg" xlink:type="simple" xlink:show="embed" xlink:actuate="onLoad">
            <text:p/>
          </draw:image>
        </draw:frame>
        <draw:frame draw:name="Picture 2" draw:style-name="gr1" draw:text-style-name="P1" xml:id="id45" draw:id="id45" draw:layer="layout" svg:width="2.198cm" svg:height="2.198cm" svg:x="12.737cm" svg:y="15.829cm">
          <draw:image xlink:href="Pictures/100000000000012C0000012C6380ADBD.jpg" xlink:type="simple" xlink:show="embed" xlink:actuate="onLoad">
            <text:p/>
          </draw:image>
        </draw:frame>
        <draw:frame draw:name="Picture 4" draw:style-name="gr1" draw:text-style-name="P1" xml:id="id46" draw:id="id46" draw:layer="layout" svg:width="1.987cm" svg:height="1.987cm" svg:x="21.425cm" svg:y="16.041cm">
          <draw:image xlink:href="Pictures/100000000000012C0000012CBB8DC99B.jpg" xlink:type="simple" xlink:show="embed" xlink:actuate="onLoad">
            <text:p/>
          </draw:image>
        </draw:frame>
        <draw:frame draw:style-name="gr7" draw:text-style-name="P3" draw:layer="layout" svg:width="14.129cm" svg:height="11.377cm" svg:x="9.871cm" svg:y="2.623cm">
          <draw:image xlink:href="Pictures/1000000000000216000001AEDEA6DC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draw:frame draw:name="Immagine 2" draw:style-name="gr1" draw:text-style-name="P1" xml:id="id47" draw:id="id47" draw:layer="layout" svg:width="30.214cm" svg:height="21.006cm" svg:x="-5.714cm" svg:y="-4cm">
          <draw:image xlink:href="Pictures/1000020100000FC0000008DC89A8DA57.png" xlink:type="simple" xlink:show="embed" xlink:actuate="onLoad">
            <text:p/>
          </draw:image>
        </draw:frame>
        <draw:custom-shape draw:name="Ovale 3" draw:style-name="gr6" draw:text-style-name="P2" xml:id="id48" draw:id="id48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49" draw:id="id49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50" draw:id="id50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51" draw:id="id51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52" draw:id="id52" draw:layer="layout" svg:width="2.191cm" svg:height="2.191cm" svg:x="17.216cm" svg:y="15.9cm">
          <draw:image xlink:href="Pictures/100000000000012C0000012CF9B66427.jpg" xlink:type="simple" xlink:show="embed" xlink:actuate="onLoad">
            <text:p/>
          </draw:image>
        </draw:frame>
        <draw:frame draw:name="Picture 4" draw:style-name="gr1" draw:text-style-name="P1" xml:id="id53" draw:id="id53" draw:layer="layout" svg:width="1.828cm" svg:height="1.828cm" svg:x="21.502cm" svg:y="16.014cm">
          <draw:image xlink:href="Pictures/100000000000012C0000012C4B0C3698.jpg" xlink:type="simple" xlink:show="embed" xlink:actuate="onLoad">
            <text:p/>
          </draw:image>
        </draw:frame>
        <draw:frame draw:name="Picture 6" draw:style-name="gr1" draw:text-style-name="P1" xml:id="id54" draw:id="id54" draw:layer="layout" svg:width="2.258cm" svg:height="2.258cm" svg:x="12.858cm" svg:y="15.832cm">
          <draw:image xlink:href="Pictures/100000000000012C0000012CC852FB7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9" smil:attributeName="visibility" smil:to="visible"/>
                  <anim:transitionFilter smil:dur="0.5s" smil:targetElement="id49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4" smil:attributeName="visibility" smil:to="visible"/>
                  <anim:transitionFilter smil:dur="0.5s" smil:targetElement="id5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name="Immagine 2" draw:style-name="gr1" draw:text-style-name="P1" xml:id="id55" draw:id="id55" draw:layer="layout" svg:width="26.269cm" svg:height="18.949cm" svg:x="6.231cm" svg:y="-2.449cm">
          <draw:image xlink:href="Pictures/1000020100000FC0000008DC2D7E0F3E.png" xlink:type="simple" xlink:show="embed" xlink:actuate="onLoad">
            <text:p/>
          </draw:image>
        </draw:frame>
        <draw:custom-shape draw:name="Ovale 3" draw:style-name="gr6" draw:text-style-name="P2" xml:id="id56" draw:id="id56" draw:layer="layout" svg:width="1.31cm" svg:height="1.257cm" svg:x="10.32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4" draw:style-name="gr2" draw:text-style-name="P2" xml:id="id57" draw:id="id57" draw:layer="layout" svg:width="2.453cm" svg:height="2.422cm" svg:x="17.093cm" svg:y="15.727cm">
          <text:p/>
          <draw:enhanced-geometry svg:viewBox="0 0 21600 21600" draw:type="rectangle" draw:enhanced-path="M 0 0 L 21600 0 21600 21600 0 21600 0 0 Z N"/>
        </draw:custom-shape>
        <draw:custom-shape draw:name="Rettangolo 5" draw:style-name="gr3" draw:text-style-name="P2" xml:id="id58" draw:id="id58" draw:layer="layout" svg:width="2.453cm" svg:height="2.422cm" svg:x="12.761cm" svg:y="15.731cm">
          <text:p/>
          <draw:enhanced-geometry svg:viewBox="0 0 21600 21600" draw:type="rectangle" draw:enhanced-path="M 0 0 L 21600 0 21600 21600 0 21600 0 0 Z N"/>
        </draw:custom-shape>
        <draw:custom-shape draw:name="Rettangolo 6" draw:style-name="gr4" draw:text-style-name="P2" xml:id="id59" draw:id="id59" draw:layer="layout" svg:width="2.453cm" svg:height="2.422cm" svg:x="21.19cm" svg:y="15.718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60" draw:id="id60" draw:layer="layout" svg:width="2.102cm" svg:height="2.102cm" svg:x="13.017cm" svg:y="15.878cm">
          <draw:image xlink:href="Pictures/100000000000012C0000012CA487C93D.jpg" xlink:type="simple" xlink:show="embed" xlink:actuate="onLoad">
            <text:p/>
          </draw:image>
        </draw:frame>
        <draw:frame draw:name="Picture 2" draw:style-name="gr1" draw:text-style-name="P1" xml:id="id61" draw:id="id61" draw:layer="layout" svg:width="2.001cm" svg:height="2.001cm" svg:x="17.318cm" svg:y="15.978cm">
          <draw:image xlink:href="Pictures/100000000000012C0000012C17D2E482.jpg" xlink:type="simple" xlink:show="embed" xlink:actuate="onLoad">
            <text:p/>
          </draw:image>
        </draw:frame>
        <draw:frame draw:name="Picture 4" draw:style-name="gr1" draw:text-style-name="P1" xml:id="id62" draw:id="id62" draw:layer="layout" svg:width="2.085cm" svg:height="2.085cm" svg:x="21.341cm" svg:y="15.894cm">
          <draw:image xlink:href="Pictures/100000000000012C0000012C1CD22EE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width" smil:values="0;1" smil:keyTimes="0;1"/>
                  <anim:animate smil:dur="2s" smil:fill="hold" smil:targetElement="id5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width" smil:values="0;1" smil:keyTimes="0;1"/>
                  <anim:animate smil:dur="2s" smil:fill="hold" smil:targetElement="id5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width" smil:values="0;1" smil:keyTimes="0;1"/>
                  <anim:animate smil:dur="2s" smil:fill="hold" smil:targetElement="id57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width" smil:values="0;1" smil:keyTimes="0;1"/>
                  <anim:animate smil:dur="2s" smil:fill="hold" smil:targetElement="id5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  <anim:animate smil:dur="2s" smil:fill="hold" smil:targetElement="id59" smil:attributeName="width" smil:values="0;1" smil:keyTimes="0;1"/>
                  <anim:animate smil:dur="2s" smil:fill="hold" smil:targetElement="id5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  <anim:animate smil:dur="2s" smil:fill="hold" smil:targetElement="id60" smil:attributeName="width" smil:values="0;1" smil:keyTimes="0;1"/>
                  <anim:animate smil:dur="2s" smil:fill="hold" smil:targetElement="id60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width" smil:values="0;1" smil:keyTimes="0;1"/>
                  <anim:animate smil:dur="2s" smil:fill="hold" smil:targetElement="id6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width" smil:values="0;1" smil:keyTimes="0;1"/>
                  <anim:animate smil:dur="2s" smil:fill="hold" smil:targetElement="id6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Fate clic per modificare il formato del testo del titoloFare clic per modificare lo stile del titolo dello schema</text:span></text:p>
        </draw:text-box>
      </draw:frame>
      <draw:frame draw:name="Segnaposto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6-01">01/06/20</text:date></text:span></text:p>
        </draw:text-box>
      </draw:frame>
      <draw:frame draw:name="Segnaposto piè di pa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Fate clic per modificare il formato del testo del titoloFare clic per modificare lo stile del titolo dello schema</text:span></text:p>
        </draw:text-box>
      </draw:frame>
      <draw:frame draw:name="Segnaposto contenut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Fate clic per modificare il formato del testo della struttura</text:span></text:p>
              <text:list>
                <text:list-item>
                  <text:p><text:span text:style-name="MT5">Secondo livello struttura</text:span></text:p>
                  <text:list>
                    <text:list-item>
                      <text:p><text:span text:style-name="MT5">Terzo livello struttura</text:span></text:p>
                      <text:list>
                        <text:list-item>
                          <text:p><text:span text:style-name="MT5">Quarto livello struttura</text:span></text:p>
                          <text:list>
                            <text:list-item>
                              <text:p><text:span text:style-name="MT5">Quinto livello struttura</text:span></text:p>
                              <text:list>
                                <text:list-item>
                                  <text:p><text:span text:style-name="MT5">Sesto livello struttura</text:span></text:p>
                                  <text:list>
                                    <text:list-item>
                                      <text:p><text:span text:style-name="MT5">Settimo livello struttura</text:span></text:p>
                                      <text:list>
                                        <text:list-item>
                                          <text:p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ono livello strutturaModifica gli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6-01">01/06/20</text:date></text:span></text:p>
        </draw:text-box>
      </draw:frame>
      <draw:frame draw:name="Segnaposto piè di pa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20-06-01T13:05:42.33</dc:date>
    <dc:creator>Barbara  Bianchi</dc:creator>
    <meta:generator>OpenOffice.org/3.3$Win32 OpenOffice.org_project/330m20$Build-9567</meta:generator>
    <meta:editing-duration>PT16S</meta:editing-duration>
    <meta:editing-cycles>1</meta:editing-cycles>
    <meta:document-statistic meta:object-count="114"/>
  </office:meta>
</office:document-meta>
</file>