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officeooo:paragraph-rsid="001e71bb"/>
    </style:style>
    <style:style style:name="P5" style:family="paragraph" style:parent-style-name="Standard">
      <style:text-properties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officeooo:rsid="001022dd"/>
    </style:style>
    <style:style style:name="P7" style:family="paragraph" style:parent-style-name="Standard">
      <style:paragraph-properties fo:break-before="page"/>
      <style:text-properties fo:font-size="12pt" fo:font-style="italic" style:font-size-asian="12pt" style:font-style-asian="italic" style:font-size-complex="12pt" style:font-style-complex="itali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ba4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cumento PLS/MMG</text:p>
      <text:p text:style-name="Standard"/>
      <text:p text:style-name="P1">In accompagnamento alla richiesta di valutazione per sospetto disturbo di apprendimento specifico (DSA) <text:s/>per il minore</text:p>
      <text:p text:style-name="Standard"/>
      <text:p text:style-name="Standard">Nome.................................................. Cognome.........................................................................</text:p>
      <text:p text:style-name="Standard"/>
      <text:p text:style-name="Standard">Nato <text:s/>a …....................................... <text:s text:c="5"/>il <text:s text:c="3"/>.................................................................................</text:p>
      <text:p text:style-name="Standard"/>
      <text:p text:style-name="Standard">Esposto ad <text:s/>altra lingua <text:s text:c="20"/>sì <text:s text:c="27"/>no</text:p>
      <text:p text:style-name="Standard"/>
      <text:p text:style-name="Standard"><text:span text:style-name="T1">e al fine di <text:s/>definire </text:span><text:span text:style-name="T2">i criteri di esclusione </text:span><text:span text:style-name="T1"><text:s/>necessari per diagnosticare un disturbo come DSA si riportano gli esiti dei seguenti accertamenti:</text:span></text:p>
      <text:p text:style-name="P3"/>
      <text:p text:style-name="Standard"><text:span text:style-name="T3">EON <text:s text:c="4"/></text:span><text:s text:c="43"/>(descrivere esito)..................................................................</text:p>
      <text:p text:style-name="Standard"/>
      <text:p text:style-name="P3">FUNZIONE VISIVA</text:p>
      <text:p text:style-name="Standard"/>
      <text:p text:style-name="Standard">Visita Oculistica <text:s text:c="8"/>effettuata <text:span text:style-name="T4">il......................</text:span> <text:s text:c="2"/>(descrivere esito)...........................................</text:p>
      <text:p text:style-name="Standard"><text:s text:c="57"/></text:p>
      <text:p text:style-name="Standard"><text:s text:c="36"/>richiesta <text:s/>il.......................</text:p>
      <text:p text:style-name="Standard"/>
      <text:p text:style-name="Standard">Altro............................................................................................................................................</text:p>
      <text:p text:style-name="Standard"><text:s text:c="29"/></text:p>
      <text:p text:style-name="Standard"/>
      <text:p text:style-name="Standard"><text:s/><text:span text:style-name="T3">FUNZIONE UDITIVA </text:span></text:p>
      <text:p text:style-name="Standard"/>
      <text:p text:style-name="Standard">Visita Orl <text:s text:c="16"/>effettuata <text:span text:style-name="T4">il ….............</text:span> <text:s text:c="4"/>(descrivere esito)......................................................</text:p>
      <text:p text:style-name="Standard"><text:s text:c="57"/></text:p>
      <text:p text:style-name="Standard"><text:s text:c="33"/>richiesta <text:s/>il...................</text:p>
      <text:p text:style-name="P4"><text:s/></text:p>
      <text:p text:style-name="P4">Altro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s/><text:span text:style-name="T3">ALTRI ACCERTAMENTI</text:span>..........................................................................................................</text:p>
      <text:p text:style-name="Standard"><text:s/></text:p>
      <text:p text:style-name="Standard"/>
      <text:p text:style-name="P2">La visita effettuata esclude, al momento, l'evidenza di patologie neurologiche, sensoriali, psichiatriche <text:s/>e <text:s/>conferma la necessità di valutazione per sospetto DSA</text:p>
      <text:p text:style-name="P5"/>
      <text:p text:style-name="Standard"/>
      <text:p text:style-name="Standard"><text:s/></text:p>
      <text:p text:style-name="Standard"><text:s text:c="74"/><text:span text:style-name="T5"><text:s text:c="4"/></text:span><text:span text:style-name="T1">Dott..............................................................</text:span></text:p>
      <text:p text:style-name="Standard"/>
      <text:p text:style-name="Standard"/>
      <text:p text:style-name="Standard"/>
      <text:p text:style-name="P6">luogo e data 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1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western" style:family="paragraph" style:parent-style-name="Standard">
      <style:paragraph-properties fo:margin-top="0.494cm" fo:margin-bottom="0cm" style:contextual-spacing="false"/>
      <style:text-properties fo:color="#000000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/>
      <style:text-properties fo:color="#000000"/>
    </style:style>
    <style:style style:name="List-Bullet" style:family="paragraph" style:parent-style-name="Standard" style:list-style-name="WW8Num3">
      <style:paragraph-properties fo:margin-left="5.715cm" fo:margin-right="0cm" fo:margin-top="0cm" fo:margin-bottom="0.423cm" style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language="en" fo:country="GB" style:font-size-complex="10pt"/>
    </style:style>
    <style:style style:name="Corpo_20_del_20_testo_20_2" style:display-name="Corpo del testo 2" style:family="paragraph" style:parent-style-name="Standard">
      <style:text-properties fo:color="#ff0000" fo:font-style="italic" style:font-style-asian="italic" style:font-style-complex="italic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9pt" style:font-size-asian="9pt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9pt" style:font-size-asian="9pt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9pt" style:font-size-asian="9pt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9pt" style:font-size-asian="9pt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9pt" style:font-size-asian="9pt" style:font-size-complex="9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fo:font-size="10pt" style:font-size-asian="10pt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  <style:text-properties fo:text-transform="uppercase" fo:font-size="10pt" fo:font-weight="bold" style:font-size-asian="10pt" style:font-weight-asian="bold" style:font-size-complex="10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ff0000"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423cm" style:contextual-spacing="false" fo:keep-with-next="always"/>
      <style:text-properties fo:text-transform="uppercase"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WW8Num3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-Absatz-Standardschriftart11" style:family="text"/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" style:family="text"/>
    <style:style style:name="WW-Absatz-Standardschriftart" style:family="text"/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="Wingdings 21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Wingdings 21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OpenSymbol" fo:font-family="OpenSymbol, 'Arial Unicode MS'" fo:font-size="10pt" style:font-size-asian="10pt" style:font-name-complex="OpenSymbol" style:font-family-complex="OpenSymbol, 'Arial Unicode MS'"/>
    </style:style>
    <style:style style:name="WW8Num11z0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="Wingdings 21" fo:font-family="'Wingdings 2'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Wingdings 2" fo:font-family="'Wingdings 2'" style:font-charset="x-symbol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ebdings" fo:font-family="Webdings" style:font-family-generic="roman" style:font-pitch="variable" style:font-charset="x-symbol" fo:font-size="16pt" style:font-size-asian="16pt" style:font-name-complex="Webdings" style:font-family-complex="Webdings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prefix="....." style:num-format="1" text:display-levels="3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prefix=".....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prefix=".....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prefix=".....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prefix="....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prefix=".....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1.27cm" fo:text-indent="-0.501cm" fo:margin-left="1.136cm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6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7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7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7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7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7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0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0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0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0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0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0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0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0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3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3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2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2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2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2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14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4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4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4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4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4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15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5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5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5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5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5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16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6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6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6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6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6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6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6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17z1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7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17z1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7z1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7z1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17z1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7z1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7z1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0:58:24.429000000</meta:creation-date>
    <dc:date>2018-05-24T10:59:15.443000000</dc:date>
    <meta:editing-duration>P0D</meta:editing-duration>
    <meta:editing-cycles>1</meta:editing-cycles>
    <meta:document-statistic meta:table-count="0" meta:image-count="0" meta:object-count="0" meta:page-count="1" meta:paragraph-count="25" meta:word-count="107" meta:character-count="2082" meta:non-whitespace-character-count="1556"/>
    <meta:generator>LibreOffice/4.1.4.2$Windows_x86 LibreOffice_project/0a0440ccc0227ad9829de5f46be37cfb6edcf72</meta:generator>
  </office:meta>
</office:document-meta>
</file>