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automatic-styles>
    <style:style style:name="P1" style:family="paragraph" style:parent-style-name="Standard">
      <style:paragraph-properties fo:margin-left="0.499cm" fo:margin-right="0cm" fo:margin-top="0cm" fo:margin-bottom="0.247cm" style:contextual-spacing="false" style:line-height-at-least="0.508cm" fo:text-align="justify" style:justify-single-word="false" fo:orphans="0" fo:widows="0" fo:text-indent="-0.499cm" style:auto-text-indent="false"/>
      <style:text-properties fo:color="#00000a" loext:opacity="100%" style:font-name="Verdana" fo:font-size="11pt" fo:language="it" fo:country="none" style:text-underline-style="solid" style:text-underline-width="auto" style:text-underline-color="font-color" fo:font-weight="bold" officeooo:paragraph-rsid="001c40b3" style:font-size-asian="11pt" style:font-weight-asian="bold" style:font-name-complex="Verdana" style:font-size-complex="11pt"/>
    </style:style>
    <style:style style:name="P2" style:family="paragraph" style:parent-style-name="Standard">
      <style:paragraph-properties fo:margin-top="0cm" fo:margin-bottom="0.247cm" style:contextual-spacing="false" style:line-height-at-least="0.508cm" fo:text-align="justify" style:justify-single-word="false" fo:orphans="0" fo:widows="0"/>
      <style:text-properties fo:color="#00000a" loext:opacity="100%" style:font-name="Verdana" fo:font-size="11pt" fo:language="it" fo:country="none" officeooo:paragraph-rsid="001c40b3" style:font-size-asian="11pt" style:font-name-complex="Verdana" style:font-size-complex="11pt"/>
    </style:style>
    <style:style style:name="P3" style:family="paragraph" style:parent-style-name="Standard">
      <style:paragraph-properties fo:margin-top="0cm" fo:margin-bottom="0.247cm" style:contextual-spacing="false" style:line-height-at-least="0.508cm" fo:text-align="justify" style:justify-single-word="false" fo:orphans="0" fo:widows="0"/>
      <style:text-properties fo:color="#00000a" loext:opacity="100%" style:font-name="Verdana" fo:font-size="11pt" fo:language="it" fo:country="none" fo:font-weight="bold" officeooo:paragraph-rsid="001c40b3" style:font-size-asian="11pt" style:font-weight-asian="bold" style:font-name-complex="Verdana" style:font-size-complex="11pt"/>
    </style:style>
    <style:style style:name="P4" style:family="paragraph" style:parent-style-name="Standard">
      <style:paragraph-properties fo:margin-top="0cm" fo:margin-bottom="0.247cm" style:contextual-spacing="false" style:line-height-at-least="0.508cm" fo:text-align="center" style:justify-single-word="false" fo:orphans="0" fo:widows="0"/>
      <style:text-properties fo:color="#00000a" loext:opacity="100%" style:font-name="Verdana" fo:font-size="11pt" fo:language="it" fo:country="none" officeooo:paragraph-rsid="001c40b3" style:font-size-asian="11pt" style:font-name-complex="Verdana" style:font-size-complex="11pt"/>
    </style:style>
    <style:style style:name="P5" style:family="paragraph" style:parent-style-name="Standard">
      <style:paragraph-properties fo:margin-top="0cm" fo:margin-bottom="0.247cm" style:contextual-spacing="false" style:line-height-at-least="0.508cm" fo:text-align="center" style:justify-single-word="false" fo:orphans="0" fo:widows="0"/>
      <style:text-properties fo:color="#00000a" loext:opacity="100%" style:font-name="Verdana" fo:font-size="11pt" fo:language="it" fo:country="none" fo:font-weight="bold" officeooo:paragraph-rsid="001c40b3" style:font-size-asian="11pt" style:font-weight-asian="bold" style:font-name-complex="Verdana" style:font-size-complex="11pt"/>
    </style:style>
    <style:style style:name="P6" style:family="paragraph" style:parent-style-name="Standard">
      <style:paragraph-properties fo:margin-top="0cm" fo:margin-bottom="0.247cm" style:contextual-spacing="false" style:line-height-at-least="0.508cm" fo:text-align="justify" style:justify-single-word="false" fo:orphans="0" fo:widows="0"/>
      <style:text-properties officeooo:paragraph-rsid="001c40b3"/>
    </style:style>
    <style:style style:name="P7" style:family="paragraph" style:parent-style-name="Standard">
      <style:paragraph-properties fo:margin-top="0cm" fo:margin-bottom="0.247cm" style:contextual-spacing="false" style:line-height-at-least="0.508cm" fo:text-align="justify" style:justify-single-word="false" fo:orphans="0" fo:widows="0"/>
      <style:text-properties fo:color="#00000a" loext:opacity="100%" style:font-name="Verdana" fo:font-size="11pt" fo:language="it" fo:country="none" officeooo:paragraph-rsid="0028fae7" style:font-size-asian="11pt" style:font-name-complex="Verdana" style:font-size-complex="11pt"/>
    </style:style>
    <style:style style:name="P8" style:family="paragraph" style:parent-style-name="Standard">
      <style:paragraph-properties fo:margin-top="0cm" fo:margin-bottom="0.247cm" style:contextual-spacing="false" style:line-height-at-least="0.508cm" fo:text-align="justify" style:justify-single-word="false" fo:orphans="0" fo:widows="0"/>
      <style:text-properties fo:color="#00000a" loext:opacity="100%" style:font-name="Verdana" fo:font-size="11pt" fo:language="it" fo:country="none" officeooo:paragraph-rsid="0023381e" style:font-size-asian="11pt" style:font-name-complex="Verdana" style:font-size-complex="11pt"/>
    </style:style>
    <style:style style:name="P9" style:family="paragraph" style:parent-style-name="Standard">
      <style:paragraph-properties fo:margin-top="0cm" fo:margin-bottom="0.247cm" style:contextual-spacing="false" style:line-height-at-least="0.508cm" fo:text-align="justify" style:justify-single-word="false" fo:orphans="0" fo:widows="0"/>
      <style:text-properties fo:color="#00000a" loext:opacity="100%" style:font-name="Verdana" fo:font-size="11pt" fo:language="it" fo:country="none" officeooo:rsid="0023381e" officeooo:paragraph-rsid="0023381e" style:font-size-asian="11pt" style:font-name-complex="Verdana" style:font-size-complex="11pt"/>
    </style:style>
    <style:style style:name="T1" style:family="text">
      <style:text-properties officeooo:rsid="002ccfd9"/>
    </style:style>
    <style:style style:name="T2" style:family="text">
      <style:text-properties fo:color="#00000a" loext:opacity="100%" style:font-name="Verdana" fo:font-size="11pt" fo:language="it" fo:country="none" style:font-name-asian="Verdana" style:font-size-asian="11pt" style:font-name-complex="Verdana" style:font-size-complex="11pt"/>
    </style:style>
    <style:style style:name="T3" style:family="text">
      <style:text-properties fo:color="#00000a" loext:opacity="100%" style:font-name="Verdana" fo:font-size="11pt" fo:language="it" fo:country="none" style:font-size-asian="11pt" style:font-name-complex="Verdana" style:font-size-complex="11pt"/>
    </style:style>
    <style:style style:name="T4" style:family="text">
      <style:text-properties fo:color="#00000a" loext:opacity="100%" style:font-name="Verdana" fo:font-size="11pt" fo:language="it" fo:country="none" fo:font-weight="bold" style:font-size-asian="11pt" style:font-weight-asian="bold" style:font-name-complex="Verdana" style:font-size-complex="11pt"/>
    </style:style>
    <style:style style:name="T5" style:family="text">
      <style:text-properties officeooo:rsid="0028fae7"/>
    </style:style>
    <style:style style:name="T6" style:family="text">
      <style:text-properties officeooo:rsid="001fe17d"/>
    </style:style>
    <style:style style:name="T7" style:family="text">
      <style:text-properties officeooo:rsid="0023381e"/>
    </style:style>
    <style:style style:name="T8" style:family="text">
      <style:text-properties fo:background-color="#ffff00" loext:char-shading-value="0"/>
    </style:style>
    <style:style style:name="T9" style:family="text">
      <style:text-properties fo:color="#00000a" loext:opacity="100%" style:font-name="Verdana" fo:font-size="11pt" fo:language="it" fo:country="none" style:text-underline-style="solid" style:text-underline-width="auto" style:text-underline-color="font-color" style:font-size-asian="11pt" style:font-name-complex="Verdana"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AC – SIMILE DOMANDA</text:p>
      <text:p text:style-name="P2"/>
      <text:p text:style-name="P3">AL DIRETTORE GENERALE <text:span text:style-name="T1">DELL’</text:span>AZIENDA <text:span text:style-name="T1">UNITA’ SANITARIA LOCALE</text:span> DI MODENA</text:p>
      <text:p text:style-name="P4"/>
      <text:p text:style-name="P5">**************</text:p>
      <text:p text:style-name="P2"/>
      <text:p text:style-name="P2">IL SOTTOSCRITTO______________________________________________________</text:p>
      <text:p text:style-name="P6"><text:span text:style-name="T2">__________________________________________________ </text:span><text:span text:style-name="T3">(COGNOME E NOME)</text:span></text:p>
      <text:p text:style-name="P2">nato a ________________________________________ <text:s text:c="2"/>il ________________,</text:p>
      <text:p text:style-name="P2">residente in _________________________ <text:s/>in Via _______________________</text:p>
      <text:p text:style-name="P2">__________________________________ N° __________</text:p>
      <text:p text:style-name="P3"/>
      <text:p text:style-name="P6"><text:span text:style-name="T4">preventivamente ammonito circa la responsabilità penale cui, ai sensi dell’art. 76 del D.P.R. n. 445 del 28 dicembre 2000, può andare incontro in caso di falsità in atti e dichiarazioni mendaci</text:span><text:span text:style-name="T3">,</text:span></text:p>
      <text:p text:style-name="P2"/>
      <text:p text:style-name="P3">CHIEDE</text:p>
      <text:p text:style-name="P2">di essere ammesso all’Avviso per il conferimento <text:span text:style-name="T1">di un i</text:span>ncarico di Direttore <text:span text:style-name="T1">della</text:span> Struttura Complessa “Direzione delle Professioni Sanitarie” <text:span text:style-name="T5">dell’</text:span>Azienda <text:span text:style-name="T1">USL </text:span>di Modena.</text:p>
      <text:p text:style-name="P2"/>
      <text:p text:style-name="P2">A TAL FINE DICHIARA:</text:p>
      <text:p text:style-name="P2">1) DI ESSERE IN POSSESSO DELLA CITTADINANZA ITALIANA (ovvero: di essere in possesso del seguente requisito sostitutivo della cittadinanza italiana)</text:p>
      <text:p text:style-name="P2">__________________________________________________________________</text:p>
      <text:p text:style-name="P2">2) DI ESSERE ISCRITTO NELLE LISTE ELETTORALI DEL COMUNE DI ________________</text:p>
      <text:p text:style-name="P2">(ovvero: di non essere iscritto nelle liste elettorali per il seguente motivo): ____________________</text:p>
      <text:p text:style-name="P2">3) DI NON AVER MAI RIPORTATO CONDANNE PENALI (ovvero: di aver riportato le seguenti condanne penali - da indicare anche se sia stata concessa amnistia, indulto, condono o perdono giudiziale) ___________________________________________________________________</text:p>
      <text:p text:style-name="P2">4) DI ESSERE IN POSSESSO DEL SEGUENTE TITOLO DI STUDIO: _____________________________________________ <text:s text:c="2"/>Università di ___<text:span text:style-name="T6">________</text:span></text:p>
      <text:p text:style-name="P2">__________________________________;</text:p>
      <text:p text:style-name="P2"/>
      <text:p text:style-name="P7"><text:soft-page-break/><text:span text:style-name="T6">5) </text:span>DI ESSERE ALTRESÌ IN POSSESSO DEI REQUISITI SPECIFICI DI AMMISSIONE</text:p>
      <text:p text:style-name="P7">AL<text:span text:style-name="T5">L</text:span>’AVVISO quali:</text:p>
      <text:p text:style-name="P8"><text:span text:style-name="T7">- abilitazione all’esercizio della professione di_____________</text:span><text:span text:style-name="T1">___</text:span><text:span text:style-name="T7"> </text:span><text:span text:style-name="T6">con</text:span><text:span text:style-name="T7"> iscrizione all’albo della Provincia di</text:span><text:span text:style-name="T6">______</text:span><text:span text:style-name="T7">________</text:span><text:span text:style-name="T6">___</text:span><text:span text:style-name="T1">__</text:span></text:p>
      <text:p text:style-name="P9">- anzianità di servizio effettivo di almeno cinque anni prestato in qualità di Dirigente delle Professioni Sanitarie nel profilo unico oppure con riferimento alle specifiche aree previste dalle vigenti disposizioni. L’anzianità di servizio utile per l’accesso deve essere maturata secondo le disposizioni contenute nell’art. 10 del D.P.R. n. 484/97.</text:p>
      <text:p text:style-name="P2"><text:span text:style-name="T7">6</text:span>) DI ESSERE, NEI CONFRONTI DEGLI OBBLIGHI MILITARI, NELLA SEGUENTE POSIZIONE: ___________________________________________________________________</text:p>
      <text:p text:style-name="P2">7) CHE L’INDIRIZZO AL QUALE DEVE ESSERGLI FATTA OGNI NECESSARIA COMUNICAZIONE RELATIVA AL PRESENTE CONCORSO/AVVISO E’ IL SEGUENTE:</text:p>
      <text:p text:style-name="P2">Via ______________________________________________ n. ______</text:p>
      <text:p text:style-name="P2">Città _____________________________________ Prov. ___ Cap. _________. </text:p>
      <text:p text:style-name="P2">Tel._____________________ e-mail ___________________________________</text:p>
      <text:p text:style-name="P2"><text:span text:style-name="T8"/></text:p>
      <text:p text:style-name="P6"><text:span text:style-name="T3">Al fine della valutazione di merito, il sottoscritto presenta n. ____ titoli e curriculum professionale, redatto </text:span><text:span text:style-name="T9">in carta libera</text:span><text:span text:style-name="T3">, datato e firmato. Tutti i documenti e titoli presentati sono indicati nell’allegato elenco redatto in triplice copia in carta semplice.</text:span></text:p>
      <text:p text:style-name="P2">I titoli, le certificazioni e le pubblicazioni possono essere autocertificati nei casi e nei limiti previsti dalla vigente normativa, allegando le relative fotocopie al fine di una corretta valutazione.</text:p>
      <text:p text:style-name="P2"/>
      <text:p text:style-name="P2">DATA_____________________</text:p>
      <text:p text:style-name="P2"/>
      <text:p text:style-name="P2"/>
      <text:p text:style-name="P2">FIRMA _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2T11:54:30.174000000</meta:creation-date>
    <dc:date>2026-02-20T14:25:05.904000000</dc:date>
    <meta:editing-duration>PT29M32S</meta:editing-duration>
    <meta:editing-cycles>7</meta:editing-cycles>
    <meta:generator>LibreOffice/24.8.3.2$Windows_X86_64 LibreOffice_project/48a6bac9e7e268aeb4c3483fcf825c94556d9f92</meta:generator>
    <meta:document-statistic meta:table-count="0" meta:image-count="0" meta:object-count="0" meta:page-count="2" meta:paragraph-count="32" meta:word-count="371" meta:character-count="3202" meta:non-whitespace-character-count="2856"/>
  </office:meta>
</office:document-meta>
</file>