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339000037D184CBC45E.svm"/>
  <manifest:file-entry manifest:media-type="" manifest:full-path="Pictures/2000000700006339000037D1652E25A8.svm"/>
  <manifest:file-entry manifest:media-type="" manifest:full-path="Pictures/2000000700006339000037D16058B94E.svm"/>
  <manifest:file-entry manifest:media-type="" manifest:full-path="Pictures/200000070000313200007447D5614817.svm"/>
  <manifest:file-entry manifest:media-type="" manifest:full-path="Pictures/2000000700006339000037D16E83DFA9.svm"/>
  <manifest:file-entry manifest:media-type="" manifest:full-path="Pictures/200000070000313200007447E828FDD1.svm"/>
  <manifest:file-entry manifest:media-type="" manifest:full-path="Pictures/2000000700003132000074476D03CE97.svm"/>
  <manifest:file-entry manifest:media-type="" manifest:full-path="Pictures/200000070000313200007447437C7016.svm"/>
  <manifest:file-entry manifest:media-type="" manifest:full-path="Pictures/2000000700006339000037D147A3403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-0.088cm" svg:y="-0.092cm" svg:width="25.97cm" svg:height="16.177cm" draw:z-index="0"><draw:image xlink:href="Pictures/2000000700006339000037D16E83DFA9.svm" xlink:type="simple" xlink:show="embed" xlink:actuate="onLoad"/></draw:frame></text:p>
      <text:p text:style-name="Standard"><draw:frame draw:style-name="fr2" draw:name="immagini9" text:anchor-type="paragraph" svg:width="24.79cm" svg:height="21.001cm" draw:z-index="8"><draw:image xlink:href="Pictures/2000000700003132000074476D03CE97.svm" xlink:type="simple" xlink:show="embed" xlink:actuate="onLoad"/></draw:frame><text:soft-page-break/></text:p>
      <text:p text:style-name="Standard"><draw:frame draw:style-name="fr1" draw:name="immagini2" text:anchor-type="paragraph" svg:x="-0.658cm" svg:y="-1.221cm" svg:width="26.328cm" svg:height="20.221cm" draw:z-index="1"><draw:image xlink:href="Pictures/200000070000313200007447E828FDD1.svm" xlink:type="simple" xlink:show="embed" xlink:actuate="onLoad"/></draw:frame><text:soft-page-break/></text:p>
      <text:p text:style-name="Standard"><draw:frame draw:style-name="fr2" draw:name="immagini3" text:anchor-type="paragraph" svg:width="24.897cm" svg:height="21.001cm" draw:z-index="2"><draw:image xlink:href="Pictures/200000070000313200007447437C7016.svm" xlink:type="simple" xlink:show="embed" xlink:actuate="onLoad"/></draw:frame><text:soft-page-break/></text:p>
      <text:p text:style-name="Standard"><draw:frame draw:style-name="fr2" draw:name="immagini4" text:anchor-type="paragraph" svg:width="27.026cm" svg:height="21.001cm" draw:z-index="3"><draw:image xlink:href="Pictures/200000070000313200007447D5614817.svm" xlink:type="simple" xlink:show="embed" xlink:actuate="onLoad"/></draw:frame><text:soft-page-break/></text:p>
      <text:p text:style-name="Standard"><draw:frame draw:style-name="fr1" draw:name="immagini5" text:anchor-type="paragraph" svg:x="0.15cm" svg:y="1.429cm" svg:width="25.402cm" svg:height="14.289cm" draw:z-index="4"><draw:image xlink:href="Pictures/2000000700006339000037D16058B94E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3" draw:name="immagini6" text:anchor-type="paragraph" svg:width="25.493cm" svg:height="16.544cm" draw:z-index="5"><draw:image xlink:href="Pictures/2000000700006339000037D184CBC45E.svm" xlink:type="simple" xlink:show="embed" xlink:actuate="onLoad"/></draw:frame><text:soft-page-break/></text:p>
      <text:p text:style-name="Standard"><draw:frame draw:style-name="fr2" draw:name="immagini7" text:anchor-type="paragraph" svg:width="25.308cm" svg:height="15.97cm" draw:z-index="6"><draw:image xlink:href="Pictures/2000000700006339000037D147A34035.svm" xlink:type="simple" xlink:show="embed" xlink:actuate="onLoad"/></draw:frame><text:soft-page-break/></text:p>
      <text:p text:style-name="Standard"/>
      <text:p text:style-name="Standard"><draw:frame draw:style-name="fr2" draw:name="immagini8" text:anchor-type="paragraph" svg:width="25.97cm" svg:height="15.582cm" draw:z-index="7"><draw:image xlink:href="Pictures/2000000700006339000037D1652E25A8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bara  Bianchi</meta:initial-creator>
    <meta:creation-date>2020-05-08T16:06:50.04</meta:creation-date>
    <meta:document-statistic meta:table-count="0" meta:image-count="9" meta:object-count="0" meta:page-count="9" meta:paragraph-count="0" meta:word-count="0" meta:character-count="0"/>
    <dc:date>2020-05-08T16:19:22.45</dc:date>
    <dc:creator>Barbara  Bianchi</dc:creator>
    <meta:editing-duration>PT12M32S</meta:editing-duration>
    <meta:editing-cycles>1</meta:editing-cycles>
    <meta:generator>OpenOffice.org/3.3$Win32 OpenOffice.org_project/330m20$Build-9567</meta:generator>
  </office:meta>
</office:document-meta>
</file>